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5cm"/>
    </style:style>
    <style:style style:name="co2" style:family="table-column">
      <style:table-column-properties fo:break-before="auto" style:column-width="7.1cm"/>
    </style:style>
    <style:style style:name="co3" style:family="table-column">
      <style:table-column-properties fo:break-before="auto" style:column-width="12.106cm"/>
    </style:style>
    <style:style style:name="co4" style:family="table-column">
      <style:table-column-properties fo:break-before="auto" style:column-width="7.154cm"/>
    </style:style>
    <style:style style:name="co5" style:family="table-column">
      <style:table-column-properties fo:break-before="auto" style:column-width="12.889cm"/>
    </style:style>
    <style:style style:name="co6" style:family="table-column">
      <style:table-column-properties fo:break-before="auto" style:column-width="5.114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4.861cm"/>
    </style:style>
    <style:style style:name="co9" style:family="table-column">
      <style:table-column-properties fo:break-before="auto" style:column-width="10.063cm"/>
    </style:style>
    <style:style style:name="co10" style:family="table-column">
      <style:table-column-properties fo:break-before="auto" style:column-width="11.603cm"/>
    </style:style>
    <style:style style:name="co11" style:family="table-column">
      <style:table-column-properties fo:break-before="auto" style:column-width="4.274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eaeae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IV - Envia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3"/>
        <table:table-column table:style-name="co12" table:number-columns-repeated="767" table:default-cell-style-name="Default"/>
        <table:table-row table:style-name="ro1">
          <table:table-cell table:style-name="ce2" office:value-type="string" calcext:value-type="string">
            <text:p>ANEXO IV - Tabela Com o Detalhamento das despesas gerais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ategoria da Despesa</text:p>
          </table:table-cell>
          <table:table-cell table:style-name="ce4" office:value-type="string" calcext:value-type="string">
            <text:p>CNPJ/CPF do Fornecedor/ Prestador</text:p>
          </table:table-cell>
          <table:table-cell table:style-name="ce4" office:value-type="string" calcext:value-type="string">
            <text:p>Nome do Fornecedor/ Prestador</text:p>
          </table:table-cell>
          <table:table-cell table:style-name="ce4" office:value-type="string" calcext:value-type="string">
            <text:p>Tipo (Bem ouServiço)</text:p>
          </table:table-cell>
          <table:table-cell table:style-name="ce4" office:value-type="string" calcext:value-type="string">
            <text:p>Possui NF</text:p>
          </table:table-cell>
          <table:table-cell table:style-name="ce4" office:value-type="string" calcext:value-type="string">
            <text:p>Número da NF</text:p>
          </table:table-cell>
          <table:table-cell table:style-name="ce4" office:value-type="string" calcext:value-type="string">
            <text:p>Data da Emissão da NF</text:p>
          </table:table-cell>
          <table:table-cell table:style-name="ce4" office:value-type="string" calcext:value-type="string">
            <text:p>Chave de Acesso</text:p>
          </table:table-cell>
          <table:table-cell table:style-name="ce4" office:value-type="string" calcext:value-type="string">
            <text:p>Código IBGE</text:p>
          </table:table-cell>
          <table:table-cell table:style-name="ce4" office:value-type="string" calcext:value-type="string">
            <text:p>Valor</text:p>
          </table:table-cell>
          <table:table-cell table:style-name="ce12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1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1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1]" office:value-type="string" office:string-value="1.99 - Outras Despesas com Pessoal" calcext:value-type="string">
            <text:p>1.99 - Outras Despesas com Pessoal</text:p>
          </table:table-cell>
          <table:table-cell table:style-name="ce5" table:formula="of:=['file:///C:/Users/alinne.felix/Desktop/arruda/JANEIRO/PCF%20JANEIRO%20ARRUDA.xls'#$'TCE - ANEXO IV - Preencher'.F11]" office:value-type="string" office:string-value="09.759.606/0001-80 " calcext:value-type="string">
            <text:p>09.759.606/0001-80 </text:p>
          </table:table-cell>
          <table:table-cell table:style-name="ce9" table:formula="of:=['file:///C:/Users/alinne.felix/Desktop/arruda/JANEIRO/PCF%20JANEIRO%20ARRUDA.xls'#$'TCE - ANEXO IV - Preencher'.G11]" office:value-type="string" office:string-value="VEM - VALE ELETRONICO " calcext:value-type="string">
            <text:p>VEM - VALE ELETRONICO </text:p>
          </table:table-cell>
          <table:table-cell table:style-name="ce9" table:formula="of:=['file:///C:/Users/alinne.felix/Desktop/arruda/JANEIRO/PCF%20JANEIRO%20ARRUDA.xls'#$'TCE - ANEXO IV - Preencher'.H1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1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1]" office:value-type="string" office:string-value="6682619" calcext:value-type="string">
            <text:p>6682619</text:p>
          </table:table-cell>
          <table:table-cell table:style-name="ce10" table:formula="of:=IF(['file:///C:/Users/alinne.felix/Desktop/arruda/JANEIRO/PCF%20JANEIRO%20ARRUDA.xls'#$'TCE - ANEXO IV - Preencher'.K11]=&quot;&quot;;&quot;&quot;;['file:///C:/Users/alinne.felix/Desktop/arruda/JANEIRO/PCF%20JANEIRO%20ARRUDA.xls'#$'TCE - ANEXO IV - Preencher'.K11])" office:value-type="date" office:date-value="2019-12-20" calcext:value-type="date">
            <text:p>20/12/2019</text:p>
          </table:table-cell>
          <table:table-cell table:style-name="ce9" table:formula="of:=['file:///C:/Users/alinne.felix/Desktop/arruda/JANEIRO/PCF%20JANEIRO%20ARRUDA.xls'#$'TCE - ANEXO IV - Preencher'.L11]" office:value-type="float" office:value="0" calcext:value-type="float">
            <text:p>0</text:p>
          </table:table-cell>
          <table:table-cell table:style-name="ce9" table:formula="of:=IF([.F4]=&quot;B&quot;;LEFT(['file:///C:/Users/alinne.felix/Desktop/arruda/JANEIRO/PCF%20JANEIRO%20ARRUDA.xls'#$'TCE - ANEXO IV - Preencher'.M11];2);IF([.F4]=&quot;S&quot;;LEFT(['file:///C:/Users/alinne.felix/Desktop/arruda/JANEIRO/PCF%20JANEIRO%20ARRUDA.xls'#$'TCE - ANEXO IV - Preencher'.M11];7);IF(['file:///C:/Users/alinne.felix/Desktop/arruda/JANEIRO/PCF%20JANEIRO%20ARRUDA.xls'#$'TCE - ANEXO IV - Preencher'.H11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11]" office:value-type="float" office:value="5991.17" calcext:value-type="float">
            <text:p>5991,17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2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2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2]" office:value-type="string" office:string-value="1.99 - Outras Despesas com Pessoal" calcext:value-type="string">
            <text:p>1.99 - Outras Despesas com Pessoal</text:p>
          </table:table-cell>
          <table:table-cell table:style-name="ce5" table:formula="of:=['file:///C:/Users/alinne.felix/Desktop/arruda/JANEIRO/PCF%20JANEIRO%20ARRUDA.xls'#$'TCE - ANEXO IV - Preencher'.F12]" office:value-type="string" office:string-value="69.034.668/0001-56 " calcext:value-type="string">
            <text:p>69.034.668/0001-56 </text:p>
          </table:table-cell>
          <table:table-cell table:style-name="ce9" table:formula="of:=['file:///C:/Users/alinne.felix/Desktop/arruda/JANEIRO/PCF%20JANEIRO%20ARRUDA.xls'#$'TCE - ANEXO IV - Preencher'.G12]" office:value-type="string" office:string-value="SODEXO  PASS DO BRASIL SERV. E COM S/A " calcext:value-type="string">
            <text:p>SODEXO <text:s/>PASS DO BRASIL SERV. E COM S/A </text:p>
          </table:table-cell>
          <table:table-cell table:style-name="ce9" table:formula="of:=['file:///C:/Users/alinne.felix/Desktop/arruda/JANEIRO/PCF%20JANEIRO%20ARRUDA.xls'#$'TCE - ANEXO IV - Preencher'.H1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1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2]" office:value-type="string" office:string-value="19/21042458" calcext:value-type="string">
            <text:p>19/21042458</text:p>
          </table:table-cell>
          <table:table-cell table:style-name="ce10" table:formula="of:=IF(['file:///C:/Users/alinne.felix/Desktop/arruda/JANEIRO/PCF%20JANEIRO%20ARRUDA.xls'#$'TCE - ANEXO IV - Preencher'.K12]=&quot;&quot;;&quot;&quot;;['file:///C:/Users/alinne.felix/Desktop/arruda/JANEIRO/PCF%20JANEIRO%20ARRUDA.xls'#$'TCE - ANEXO IV - Preencher'.K12])" office:value-type="date" office:date-value="2019-12-20" calcext:value-type="date">
            <text:p>20/12/2019</text:p>
          </table:table-cell>
          <table:table-cell table:style-name="ce9" table:formula="of:=['file:///C:/Users/alinne.felix/Desktop/arruda/JANEIRO/PCF%20JANEIRO%20ARRUDA.xls'#$'TCE - ANEXO IV - Preencher'.L12]" office:value-type="float" office:value="0" calcext:value-type="float">
            <text:p>0</text:p>
          </table:table-cell>
          <table:table-cell table:style-name="ce9" table:formula="of:=IF([.F5]=&quot;B&quot;;LEFT(['file:///C:/Users/alinne.felix/Desktop/arruda/JANEIRO/PCF%20JANEIRO%20ARRUDA.xls'#$'TCE - ANEXO IV - Preencher'.M12];2);IF([.F5]=&quot;S&quot;;LEFT(['file:///C:/Users/alinne.felix/Desktop/arruda/JANEIRO/PCF%20JANEIRO%20ARRUDA.xls'#$'TCE - ANEXO IV - Preencher'.M12];7);IF(['file:///C:/Users/alinne.felix/Desktop/arruda/JANEIRO/PCF%20JANEIRO%20ARRUDA.xls'#$'TCE - ANEXO IV - Preencher'.H12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12]" office:value-type="float" office:value="11044.24" calcext:value-type="float">
            <text:p>11044,24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3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3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3]" office:value-type="string" office:string-value="1.99 - Outras Despesas com Pessoal" calcext:value-type="string">
            <text:p>1.99 - Outras Despesas com Pessoal</text:p>
          </table:table-cell>
          <table:table-cell table:style-name="ce5" table:formula="of:=['file:///C:/Users/alinne.felix/Desktop/arruda/JANEIRO/PCF%20JANEIRO%20ARRUDA.xls'#$'TCE - ANEXO IV - Preencher'.F13]" office:value-type="string" office:string-value="69.034.668/0001-56 " calcext:value-type="string">
            <text:p>69.034.668/0001-56 </text:p>
          </table:table-cell>
          <table:table-cell table:style-name="ce9" table:formula="of:=['file:///C:/Users/alinne.felix/Desktop/arruda/JANEIRO/PCF%20JANEIRO%20ARRUDA.xls'#$'TCE - ANEXO IV - Preencher'.G13]" office:value-type="string" office:string-value="SODEXO  PASS DO BRASIL SERV. E COM S/A " calcext:value-type="string">
            <text:p>SODEXO <text:s/>PASS DO BRASIL SERV. E COM S/A </text:p>
          </table:table-cell>
          <table:table-cell table:style-name="ce9" table:formula="of:=['file:///C:/Users/alinne.felix/Desktop/arruda/JANEIRO/PCF%20JANEIRO%20ARRUDA.xls'#$'TCE - ANEXO IV - Preencher'.H1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1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3]" office:value-type="string" office:string-value="20/21166085" calcext:value-type="string">
            <text:p>20/21166085</text:p>
          </table:table-cell>
          <table:table-cell table:style-name="ce10" table:formula="of:=IF(['file:///C:/Users/alinne.felix/Desktop/arruda/JANEIRO/PCF%20JANEIRO%20ARRUDA.xls'#$'TCE - ANEXO IV - Preencher'.K13]=&quot;&quot;;&quot;&quot;;['file:///C:/Users/alinne.felix/Desktop/arruda/JANEIRO/PCF%20JANEIRO%20ARRUDA.xls'#$'TCE - ANEXO IV - Preencher'.K13])" office:value-type="date" office:date-value="2020-01-09" calcext:value-type="date">
            <text:p>9/1/2020</text:p>
          </table:table-cell>
          <table:table-cell table:style-name="ce9" table:formula="of:=['file:///C:/Users/alinne.felix/Desktop/arruda/JANEIRO/PCF%20JANEIRO%20ARRUDA.xls'#$'TCE - ANEXO IV - Preencher'.L13]" office:value-type="float" office:value="0" calcext:value-type="float">
            <text:p>0</text:p>
          </table:table-cell>
          <table:table-cell table:style-name="ce9" table:formula="of:=IF([.F6]=&quot;B&quot;;LEFT(['file:///C:/Users/alinne.felix/Desktop/arruda/JANEIRO/PCF%20JANEIRO%20ARRUDA.xls'#$'TCE - ANEXO IV - Preencher'.M13];2);IF([.F6]=&quot;S&quot;;LEFT(['file:///C:/Users/alinne.felix/Desktop/arruda/JANEIRO/PCF%20JANEIRO%20ARRUDA.xls'#$'TCE - ANEXO IV - Preencher'.M13];7);IF(['file:///C:/Users/alinne.felix/Desktop/arruda/JANEIRO/PCF%20JANEIRO%20ARRUDA.xls'#$'TCE - ANEXO IV - Preencher'.H13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13]" office:value-type="float" office:value="170" calcext:value-type="float">
            <text:p>17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4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4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4]" office:value-type="string" office:string-value="3.12 - Material Hospitalar" calcext:value-type="string">
            <text:p>3.12 - Material Hospitalar</text:p>
          </table:table-cell>
          <table:table-cell table:style-name="ce5" table:formula="of:=['file:///C:/Users/alinne.felix/Desktop/arruda/JANEIRO/PCF%20JANEIRO%20ARRUDA.xls'#$'TCE - ANEXO IV - Preencher'.F14]" office:value-type="string" office:string-value="15227236/000132" calcext:value-type="string">
            <text:p>15227236/000132</text:p>
          </table:table-cell>
          <table:table-cell table:style-name="ce9" table:formula="of:=['file:///C:/Users/alinne.felix/Desktop/arruda/JANEIRO/PCF%20JANEIRO%20ARRUDA.xls'#$'TCE - ANEXO IV - Preencher'.G14]" office:value-type="string" office:string-value="ATOS MEDICA COMERCIO E REPRESENTACAO DE PRO" calcext:value-type="string">
            <text:p>ATOS MEDICA COMERCIO E REPRESENTACAO DE PRO</text:p>
          </table:table-cell>
          <table:table-cell table:style-name="ce9" table:formula="of:=['file:///C:/Users/alinne.felix/Desktop/arruda/JANEIRO/PCF%20JANEIRO%20ARRUDA.xls'#$'TCE - ANEXO IV - Preencher'.H14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1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4]" office:value-type="string" office:string-value="6045" calcext:value-type="string">
            <text:p>6045</text:p>
          </table:table-cell>
          <table:table-cell table:style-name="ce10" table:formula="of:=IF(['file:///C:/Users/alinne.felix/Desktop/arruda/JANEIRO/PCF%20JANEIRO%20ARRUDA.xls'#$'TCE - ANEXO IV - Preencher'.K14]=&quot;&quot;;&quot;&quot;;['file:///C:/Users/alinne.felix/Desktop/arruda/JANEIRO/PCF%20JANEIRO%20ARRUDA.xls'#$'TCE - ANEXO IV - Preencher'.K14])" office:value-type="date" office:date-value="2020-01-24" calcext:value-type="date">
            <text:p>24/1/2020</text:p>
          </table:table-cell>
          <table:table-cell table:style-name="ce9" table:formula="of:=['file:///C:/Users/alinne.felix/Desktop/arruda/JANEIRO/PCF%20JANEIRO%20ARRUDA.xls'#$'TCE - ANEXO IV - Preencher'.L14]" office:value-type="string" office:string-value="2620011522723600013255001000060451111160453" calcext:value-type="string">
            <text:p>2620011522723600013255001000060451111160453</text:p>
          </table:table-cell>
          <table:table-cell table:style-name="ce9" table:formula="of:=IF([.F7]=&quot;B&quot;;LEFT(['file:///C:/Users/alinne.felix/Desktop/arruda/JANEIRO/PCF%20JANEIRO%20ARRUDA.xls'#$'TCE - ANEXO IV - Preencher'.M14];2);IF([.F7]=&quot;S&quot;;LEFT(['file:///C:/Users/alinne.felix/Desktop/arruda/JANEIRO/PCF%20JANEIRO%20ARRUDA.xls'#$'TCE - ANEXO IV - Preencher'.M14];7);IF(['file:///C:/Users/alinne.felix/Desktop/arruda/JANEIRO/PCF%20JANEIRO%20ARRUDA.xls'#$'TCE - ANEXO IV - Preencher'.H14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14]" office:value-type="float" office:value="66" calcext:value-type="float">
            <text:p>66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5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5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5]" office:value-type="string" office:string-value="3.12 - Material Hospitalar" calcext:value-type="string">
            <text:p>3.12 - Material Hospitalar</text:p>
          </table:table-cell>
          <table:table-cell table:style-name="ce5" table:formula="of:=['file:///C:/Users/alinne.felix/Desktop/arruda/JANEIRO/PCF%20JANEIRO%20ARRUDA.xls'#$'TCE - ANEXO IV - Preencher'.F15]" office:value-type="string" office:string-value="15227236/000132" calcext:value-type="string">
            <text:p>15227236/000132</text:p>
          </table:table-cell>
          <table:table-cell table:style-name="ce9" table:formula="of:=['file:///C:/Users/alinne.felix/Desktop/arruda/JANEIRO/PCF%20JANEIRO%20ARRUDA.xls'#$'TCE - ANEXO IV - Preencher'.G15]" office:value-type="string" office:string-value="ATOS MEDICA COMERCIO E REPRESENTACAO DE PRO" calcext:value-type="string">
            <text:p>ATOS MEDICA COMERCIO E REPRESENTACAO DE PRO</text:p>
          </table:table-cell>
          <table:table-cell table:style-name="ce9" table:formula="of:=['file:///C:/Users/alinne.felix/Desktop/arruda/JANEIRO/PCF%20JANEIRO%20ARRUDA.xls'#$'TCE - ANEXO IV - Preencher'.H15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1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5]" office:value-type="string" office:string-value="6057" calcext:value-type="string">
            <text:p>6057</text:p>
          </table:table-cell>
          <table:table-cell table:style-name="ce10" table:formula="of:=IF(['file:///C:/Users/alinne.felix/Desktop/arruda/JANEIRO/PCF%20JANEIRO%20ARRUDA.xls'#$'TCE - ANEXO IV - Preencher'.K15]=&quot;&quot;;&quot;&quot;;['file:///C:/Users/alinne.felix/Desktop/arruda/JANEIRO/PCF%20JANEIRO%20ARRUDA.xls'#$'TCE - ANEXO IV - Preencher'.K15])" office:value-type="date" office:date-value="2020-01-27" calcext:value-type="date">
            <text:p>27/1/2020</text:p>
          </table:table-cell>
          <table:table-cell table:style-name="ce9" table:formula="of:=['file:///C:/Users/alinne.felix/Desktop/arruda/JANEIRO/PCF%20JANEIRO%20ARRUDA.xls'#$'TCE - ANEXO IV - Preencher'.L15]" office:value-type="string" office:string-value="26200115227236000132550010000060571111160578" calcext:value-type="string">
            <text:p>26200115227236000132550010000060571111160578</text:p>
          </table:table-cell>
          <table:table-cell table:style-name="ce9" table:formula="of:=IF([.F8]=&quot;B&quot;;LEFT(['file:///C:/Users/alinne.felix/Desktop/arruda/JANEIRO/PCF%20JANEIRO%20ARRUDA.xls'#$'TCE - ANEXO IV - Preencher'.M15];2);IF([.F8]=&quot;S&quot;;LEFT(['file:///C:/Users/alinne.felix/Desktop/arruda/JANEIRO/PCF%20JANEIRO%20ARRUDA.xls'#$'TCE - ANEXO IV - Preencher'.M15];7);IF(['file:///C:/Users/alinne.felix/Desktop/arruda/JANEIRO/PCF%20JANEIRO%20ARRUDA.xls'#$'TCE - ANEXO IV - Preencher'.H15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15]" office:value-type="float" office:value="94" calcext:value-type="float">
            <text:p>94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6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6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6]" office:value-type="string" office:string-value="3.12 - Material Hospitalar" calcext:value-type="string">
            <text:p>3.12 - Material Hospitalar</text:p>
          </table:table-cell>
          <table:table-cell table:style-name="ce5" table:formula="of:=['file:///C:/Users/alinne.felix/Desktop/arruda/JANEIRO/PCF%20JANEIRO%20ARRUDA.xls'#$'TCE - ANEXO IV - Preencher'.F16]" office:value-type="float" office:value="10779833000156" calcext:value-type="float">
            <text:p>10779833000156</text:p>
          </table:table-cell>
          <table:table-cell table:style-name="ce9" table:formula="of:=['file:///C:/Users/alinne.felix/Desktop/arruda/JANEIRO/PCF%20JANEIRO%20ARRUDA.xls'#$'TCE - ANEXO IV - Preencher'.G16]" office:value-type="string" office:string-value="MEDICAL MERCANTIL DE APARELHAGEM MEDICA LTD" calcext:value-type="string">
            <text:p>MEDICAL MERCANTIL DE APARELHAGEM MEDICA LTD</text:p>
          </table:table-cell>
          <table:table-cell table:style-name="ce9" table:formula="of:=['file:///C:/Users/alinne.felix/Desktop/arruda/JANEIRO/PCF%20JANEIRO%20ARRUDA.xls'#$'TCE - ANEXO IV - Preencher'.H16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1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6]" office:value-type="string" office:string-value="497193" calcext:value-type="string">
            <text:p>497193</text:p>
          </table:table-cell>
          <table:table-cell table:style-name="ce10" table:formula="of:=IF(['file:///C:/Users/alinne.felix/Desktop/arruda/JANEIRO/PCF%20JANEIRO%20ARRUDA.xls'#$'TCE - ANEXO IV - Preencher'.K16]=&quot;&quot;;&quot;&quot;;['file:///C:/Users/alinne.felix/Desktop/arruda/JANEIRO/PCF%20JANEIRO%20ARRUDA.xls'#$'TCE - ANEXO IV - Preencher'.K16])" office:value-type="date" office:date-value="2020-01-27" calcext:value-type="date">
            <text:p>27/1/2020</text:p>
          </table:table-cell>
          <table:table-cell table:style-name="ce9" table:formula="of:=['file:///C:/Users/alinne.felix/Desktop/arruda/JANEIRO/PCF%20JANEIRO%20ARRUDA.xls'#$'TCE - ANEXO IV - Preencher'.L16]" office:value-type="string" office:string-value="26200110779833000156550010004971931104618816" calcext:value-type="string">
            <text:p>26200110779833000156550010004971931104618816</text:p>
          </table:table-cell>
          <table:table-cell table:style-name="ce9" table:formula="of:=IF([.F9]=&quot;B&quot;;LEFT(['file:///C:/Users/alinne.felix/Desktop/arruda/JANEIRO/PCF%20JANEIRO%20ARRUDA.xls'#$'TCE - ANEXO IV - Preencher'.M16];2);IF([.F9]=&quot;S&quot;;LEFT(['file:///C:/Users/alinne.felix/Desktop/arruda/JANEIRO/PCF%20JANEIRO%20ARRUDA.xls'#$'TCE - ANEXO IV - Preencher'.M16];7);IF(['file:///C:/Users/alinne.felix/Desktop/arruda/JANEIRO/PCF%20JANEIRO%20ARRUDA.xls'#$'TCE - ANEXO IV - Preencher'.H16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16]" office:value-type="float" office:value="438.7" calcext:value-type="float">
            <text:p>438,7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7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7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7]" office:value-type="string" office:string-value="3.12 - Material Hospitalar" calcext:value-type="string">
            <text:p>3.12 - Material Hospitalar</text:p>
          </table:table-cell>
          <table:table-cell table:style-name="ce5" table:formula="of:=['file:///C:/Users/alinne.felix/Desktop/arruda/JANEIRO/PCF%20JANEIRO%20ARRUDA.xls'#$'TCE - ANEXO IV - Preencher'.F17]" office:value-type="float" office:value="10779833000156" calcext:value-type="float">
            <text:p>10779833000156</text:p>
          </table:table-cell>
          <table:table-cell table:style-name="ce9" table:formula="of:=['file:///C:/Users/alinne.felix/Desktop/arruda/JANEIRO/PCF%20JANEIRO%20ARRUDA.xls'#$'TCE - ANEXO IV - Preencher'.G17]" office:value-type="string" office:string-value="MEDICAL MERCANTIL DE APARELHAGEM MEDICA LTD" calcext:value-type="string">
            <text:p>MEDICAL MERCANTIL DE APARELHAGEM MEDICA LTD</text:p>
          </table:table-cell>
          <table:table-cell table:style-name="ce9" table:formula="of:=['file:///C:/Users/alinne.felix/Desktop/arruda/JANEIRO/PCF%20JANEIRO%20ARRUDA.xls'#$'TCE - ANEXO IV - Preencher'.H17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1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7]" office:value-type="string" office:string-value="497278" calcext:value-type="string">
            <text:p>497278</text:p>
          </table:table-cell>
          <table:table-cell table:style-name="ce10" table:formula="of:=IF(['file:///C:/Users/alinne.felix/Desktop/arruda/JANEIRO/PCF%20JANEIRO%20ARRUDA.xls'#$'TCE - ANEXO IV - Preencher'.K17]=&quot;&quot;;&quot;&quot;;['file:///C:/Users/alinne.felix/Desktop/arruda/JANEIRO/PCF%20JANEIRO%20ARRUDA.xls'#$'TCE - ANEXO IV - Preencher'.K17])" office:value-type="date" office:date-value="2020-01-28" calcext:value-type="date">
            <text:p>28/1/2020</text:p>
          </table:table-cell>
          <table:table-cell table:style-name="ce9" table:formula="of:=['file:///C:/Users/alinne.felix/Desktop/arruda/JANEIRO/PCF%20JANEIRO%20ARRUDA.xls'#$'TCE - ANEXO IV - Preencher'.L17]" office:value-type="string" office:string-value="26200110779833000156550010004972781092724521" calcext:value-type="string">
            <text:p>26200110779833000156550010004972781092724521</text:p>
          </table:table-cell>
          <table:table-cell table:style-name="ce9" table:formula="of:=IF([.F10]=&quot;B&quot;;LEFT(['file:///C:/Users/alinne.felix/Desktop/arruda/JANEIRO/PCF%20JANEIRO%20ARRUDA.xls'#$'TCE - ANEXO IV - Preencher'.M17];2);IF([.F10]=&quot;S&quot;;LEFT(['file:///C:/Users/alinne.felix/Desktop/arruda/JANEIRO/PCF%20JANEIRO%20ARRUDA.xls'#$'TCE - ANEXO IV - Preencher'.M17];7);IF(['file:///C:/Users/alinne.felix/Desktop/arruda/JANEIRO/PCF%20JANEIRO%20ARRUDA.xls'#$'TCE - ANEXO IV - Preencher'.H17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17]" office:value-type="string" office:string-value="390,00" calcext:value-type="string">
            <text:p>39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8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8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8]" office:value-type="string" office:string-value="3.12 - Material Hospitalar" calcext:value-type="string">
            <text:p>3.12 - Material Hospitalar</text:p>
          </table:table-cell>
          <table:table-cell table:style-name="ce5" table:formula="of:=['file:///C:/Users/alinne.felix/Desktop/arruda/JANEIRO/PCF%20JANEIRO%20ARRUDA.xls'#$'TCE - ANEXO IV - Preencher'.F18]" office:value-type="string" office:string-value="08.675.394/0001-90" calcext:value-type="string">
            <text:p>08.675.394/0001-90</text:p>
          </table:table-cell>
          <table:table-cell table:style-name="ce9" table:formula="of:=['file:///C:/Users/alinne.felix/Desktop/arruda/JANEIRO/PCF%20JANEIRO%20ARRUDA.xls'#$'TCE - ANEXO IV - Preencher'.G18]" office:value-type="string" office:string-value="SAFE SUPORTE A VIDA E COMERCIO INTERNACIONAL" calcext:value-type="string">
            <text:p>SAFE SUPORTE A VIDA E COMERCIO INTERNACIONAL</text:p>
          </table:table-cell>
          <table:table-cell table:style-name="ce9" table:formula="of:=['file:///C:/Users/alinne.felix/Desktop/arruda/JANEIRO/PCF%20JANEIRO%20ARRUDA.xls'#$'TCE - ANEXO IV - Preencher'.H18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1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8]" office:value-type="float" office:value="27209" calcext:value-type="float">
            <text:p>27209</text:p>
          </table:table-cell>
          <table:table-cell table:style-name="ce10" table:formula="of:=IF(['file:///C:/Users/alinne.felix/Desktop/arruda/JANEIRO/PCF%20JANEIRO%20ARRUDA.xls'#$'TCE - ANEXO IV - Preencher'.K18]=&quot;&quot;;&quot;&quot;;['file:///C:/Users/alinne.felix/Desktop/arruda/JANEIRO/PCF%20JANEIRO%20ARRUDA.xls'#$'TCE - ANEXO IV - Preencher'.K18])" office:value-type="date" office:date-value="2020-01-24" calcext:value-type="date">
            <text:p>24/1/2020</text:p>
          </table:table-cell>
          <table:table-cell table:style-name="ce9" table:formula="of:=['file:///C:/Users/alinne.felix/Desktop/arruda/JANEIRO/PCF%20JANEIRO%20ARRUDA.xls'#$'TCE - ANEXO IV - Preencher'.L18]" office:value-type="string" office:string-value="26200108675394000190550010000272091587843842" calcext:value-type="string">
            <text:p>26200108675394000190550010000272091587843842</text:p>
          </table:table-cell>
          <table:table-cell table:style-name="ce9" table:formula="of:=IF([.F11]=&quot;B&quot;;LEFT(['file:///C:/Users/alinne.felix/Desktop/arruda/JANEIRO/PCF%20JANEIRO%20ARRUDA.xls'#$'TCE - ANEXO IV - Preencher'.M18];2);IF([.F11]=&quot;S&quot;;LEFT(['file:///C:/Users/alinne.felix/Desktop/arruda/JANEIRO/PCF%20JANEIRO%20ARRUDA.xls'#$'TCE - ANEXO IV - Preencher'.M18];7);IF(['file:///C:/Users/alinne.felix/Desktop/arruda/JANEIRO/PCF%20JANEIRO%20ARRUDA.xls'#$'TCE - ANEXO IV - Preencher'.H18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18]" office:value-type="float" office:value="5700" calcext:value-type="float">
            <text:p>57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19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19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19]" office:value-type="string" office:string-value="3.4 - Material Farmacológico" calcext:value-type="string">
            <text:p>3.4 - Material Farmacológico</text:p>
          </table:table-cell>
          <table:table-cell table:style-name="ce5" table:formula="of:=['file:///C:/Users/alinne.felix/Desktop/arruda/JANEIRO/PCF%20JANEIRO%20ARRUDA.xls'#$'TCE - ANEXO IV - Preencher'.F19]" office:value-type="string" office:string-value="08.674.752/0001-40" calcext:value-type="string">
            <text:p>08.674.752/0001-40</text:p>
          </table:table-cell>
          <table:table-cell table:style-name="ce9" table:formula="of:=['file:///C:/Users/alinne.felix/Desktop/arruda/JANEIRO/PCF%20JANEIRO%20ARRUDA.xls'#$'TCE - ANEXO IV - Preencher'.G19]" office:value-type="string" office:string-value="CIRURGICA MONTEBELLO LTDA" calcext:value-type="string">
            <text:p>CIRURGICA MONTEBELLO LTDA</text:p>
          </table:table-cell>
          <table:table-cell table:style-name="ce9" table:formula="of:=['file:///C:/Users/alinne.felix/Desktop/arruda/JANEIRO/PCF%20JANEIRO%20ARRUDA.xls'#$'TCE - ANEXO IV - Preencher'.H19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1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19]" office:value-type="float" office:value="73992" calcext:value-type="float">
            <text:p>73992</text:p>
          </table:table-cell>
          <table:table-cell table:style-name="ce10" table:formula="of:=IF(['file:///C:/Users/alinne.felix/Desktop/arruda/JANEIRO/PCF%20JANEIRO%20ARRUDA.xls'#$'TCE - ANEXO IV - Preencher'.K19]=&quot;&quot;;&quot;&quot;;['file:///C:/Users/alinne.felix/Desktop/arruda/JANEIRO/PCF%20JANEIRO%20ARRUDA.xls'#$'TCE - ANEXO IV - Preencher'.K19])" office:value-type="date" office:date-value="2020-01-24" calcext:value-type="date">
            <text:p>24/1/2020</text:p>
          </table:table-cell>
          <table:table-cell table:style-name="ce9" table:formula="of:=['file:///C:/Users/alinne.felix/Desktop/arruda/JANEIRO/PCF%20JANEIRO%20ARRUDA.xls'#$'TCE - ANEXO IV - Preencher'.L19]" office:value-type="string" office:string-value="26200108674752000140550010000739921810222878" calcext:value-type="string">
            <text:p>26200108674752000140550010000739921810222878</text:p>
          </table:table-cell>
          <table:table-cell table:style-name="ce9" table:formula="of:=IF([.F12]=&quot;B&quot;;LEFT(['file:///C:/Users/alinne.felix/Desktop/arruda/JANEIRO/PCF%20JANEIRO%20ARRUDA.xls'#$'TCE - ANEXO IV - Preencher'.M19];2);IF([.F12]=&quot;S&quot;;LEFT(['file:///C:/Users/alinne.felix/Desktop/arruda/JANEIRO/PCF%20JANEIRO%20ARRUDA.xls'#$'TCE - ANEXO IV - Preencher'.M19];7);IF(['file:///C:/Users/alinne.felix/Desktop/arruda/JANEIRO/PCF%20JANEIRO%20ARRUDA.xls'#$'TCE - ANEXO IV - Preencher'.H19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19]" office:value-type="float" office:value="552.69" calcext:value-type="float">
            <text:p>552,69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0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0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0]" office:value-type="string" office:string-value="3.4 - Material Farmacológico" calcext:value-type="string">
            <text:p>3.4 - Material Farmacológico</text:p>
          </table:table-cell>
          <table:table-cell table:style-name="ce5" table:formula="of:=['file:///C:/Users/alinne.felix/Desktop/arruda/JANEIRO/PCF%20JANEIRO%20ARRUDA.xls'#$'TCE - ANEXO IV - Preencher'.F20]" office:value-type="string" office:string-value="21.381.761/0001-00" calcext:value-type="string">
            <text:p>21.381.761/0001-00</text:p>
          </table:table-cell>
          <table:table-cell table:style-name="ce9" table:formula="of:=['file:///C:/Users/alinne.felix/Desktop/arruda/JANEIRO/PCF%20JANEIRO%20ARRUDA.xls'#$'TCE - ANEXO IV - Preencher'.G20]" office:value-type="string" office:string-value="SIX DISTRIBUIDORA HOSPITALAR LTDA - EPP" calcext:value-type="string">
            <text:p>SIX DISTRIBUIDORA HOSPITALAR LTDA - EPP</text:p>
          </table:table-cell>
          <table:table-cell table:style-name="ce9" table:formula="of:=['file:///C:/Users/alinne.felix/Desktop/arruda/JANEIRO/PCF%20JANEIRO%20ARRUDA.xls'#$'TCE - ANEXO IV - Preencher'.H20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0]" office:value-type="string" office:string-value="28041" calcext:value-type="string">
            <text:p>28041</text:p>
          </table:table-cell>
          <table:table-cell table:style-name="ce10" table:formula="of:=IF(['file:///C:/Users/alinne.felix/Desktop/arruda/JANEIRO/PCF%20JANEIRO%20ARRUDA.xls'#$'TCE - ANEXO IV - Preencher'.K20]=&quot;&quot;;&quot;&quot;;['file:///C:/Users/alinne.felix/Desktop/arruda/JANEIRO/PCF%20JANEIRO%20ARRUDA.xls'#$'TCE - ANEXO IV - Preencher'.K20])" office:value-type="date" office:date-value="2020-01-24" calcext:value-type="date">
            <text:p>24/1/2020</text:p>
          </table:table-cell>
          <table:table-cell table:style-name="ce9" table:formula="of:=['file:///C:/Users/alinne.felix/Desktop/arruda/JANEIRO/PCF%20JANEIRO%20ARRUDA.xls'#$'TCE - ANEXO IV - Preencher'.L20]" office:value-type="string" office:string-value="26200121381761000100550010000280411657786976" calcext:value-type="string">
            <text:p>26200121381761000100550010000280411657786976</text:p>
          </table:table-cell>
          <table:table-cell table:style-name="ce9" table:formula="of:=IF([.F13]=&quot;B&quot;;LEFT(['file:///C:/Users/alinne.felix/Desktop/arruda/JANEIRO/PCF%20JANEIRO%20ARRUDA.xls'#$'TCE - ANEXO IV - Preencher'.M20];2);IF([.F13]=&quot;S&quot;;LEFT(['file:///C:/Users/alinne.felix/Desktop/arruda/JANEIRO/PCF%20JANEIRO%20ARRUDA.xls'#$'TCE - ANEXO IV - Preencher'.M20];7);IF(['file:///C:/Users/alinne.felix/Desktop/arruda/JANEIRO/PCF%20JANEIRO%20ARRUDA.xls'#$'TCE - ANEXO IV - Preencher'.H20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0]" office:value-type="float" office:value="465" calcext:value-type="float">
            <text:p>465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1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1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1]" office:value-type="string" office:string-value="3.2 - Gás e Outros Materiais Engarrafados" calcext:value-type="string">
            <text:p>3.2 - Gás e Outros Materiais Engarrafados</text:p>
          </table:table-cell>
          <table:table-cell table:style-name="ce5" table:formula="of:=['file:///C:/Users/alinne.felix/Desktop/arruda/JANEIRO/PCF%20JANEIRO%20ARRUDA.xls'#$'TCE - ANEXO IV - Preencher'.F21]" office:value-type="string" office:string-value="24.380.578/0020-41" calcext:value-type="string">
            <text:p>24.380.578/0020-41</text:p>
          </table:table-cell>
          <table:table-cell table:style-name="ce9" table:formula="of:=['file:///C:/Users/alinne.felix/Desktop/arruda/JANEIRO/PCF%20JANEIRO%20ARRUDA.xls'#$'TCE - ANEXO IV - Preencher'.G21]" office:value-type="string" office:string-value="WHITE MARTINS GASES INDUSTRIAIS NE LTDA" calcext:value-type="string">
            <text:p>WHITE MARTINS GASES INDUSTRIAIS NE LTDA</text:p>
          </table:table-cell>
          <table:table-cell table:style-name="ce9" table:formula="of:=['file:///C:/Users/alinne.felix/Desktop/arruda/JANEIRO/PCF%20JANEIRO%20ARRUDA.xls'#$'TCE - ANEXO IV - Preencher'.H21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1]" office:value-type="string" office:string-value="74303" calcext:value-type="string">
            <text:p>74303</text:p>
          </table:table-cell>
          <table:table-cell table:style-name="ce10" table:formula="of:=IF(['file:///C:/Users/alinne.felix/Desktop/arruda/JANEIRO/PCF%20JANEIRO%20ARRUDA.xls'#$'TCE - ANEXO IV - Preencher'.K21]=&quot;&quot;;&quot;&quot;;['file:///C:/Users/alinne.felix/Desktop/arruda/JANEIRO/PCF%20JANEIRO%20ARRUDA.xls'#$'TCE - ANEXO IV - Preencher'.K21])" office:value-type="date" office:date-value="2020-01-22" calcext:value-type="date">
            <text:p>22/1/2020</text:p>
          </table:table-cell>
          <table:table-cell table:style-name="ce9" table:formula="of:=['file:///C:/Users/alinne.felix/Desktop/arruda/JANEIRO/PCF%20JANEIRO%20ARRUDA.xls'#$'TCE - ANEXO IV - Preencher'.L21]" office:value-type="string" office:string-value="26200124380578002041550100000743031778710676" calcext:value-type="string">
            <text:p>26200124380578002041550100000743031778710676</text:p>
          </table:table-cell>
          <table:table-cell table:style-name="ce9" table:formula="of:=IF([.F14]=&quot;B&quot;;LEFT(['file:///C:/Users/alinne.felix/Desktop/arruda/JANEIRO/PCF%20JANEIRO%20ARRUDA.xls'#$'TCE - ANEXO IV - Preencher'.M21];2);IF([.F14]=&quot;S&quot;;LEFT(['file:///C:/Users/alinne.felix/Desktop/arruda/JANEIRO/PCF%20JANEIRO%20ARRUDA.xls'#$'TCE - ANEXO IV - Preencher'.M21];7);IF(['file:///C:/Users/alinne.felix/Desktop/arruda/JANEIRO/PCF%20JANEIRO%20ARRUDA.xls'#$'TCE - ANEXO IV - Preencher'.H21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1]" office:value-type="float" office:value="43.87" calcext:value-type="float">
            <text:p>43,87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2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2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2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alinne.felix/Desktop/arruda/JANEIRO/PCF%20JANEIRO%20ARRUDA.xls'#$'TCE - ANEXO IV - Preencher'.F22]" office:value-type="string" office:string-value="13.845.315/0001-81" calcext:value-type="string">
            <text:p>13.845.315/0001-81</text:p>
          </table:table-cell>
          <table:table-cell table:style-name="ce9" table:formula="of:=['file:///C:/Users/alinne.felix/Desktop/arruda/JANEIRO/PCF%20JANEIRO%20ARRUDA.xls'#$'TCE - ANEXO IV - Preencher'.G22]" office:value-type="string" office:string-value="M. J. DOS SANTOS SILVA EIRELI" calcext:value-type="string">
            <text:p>M. J. DOS SANTOS SILVA EIRELI</text:p>
          </table:table-cell>
          <table:table-cell table:style-name="ce9" table:formula="of:=['file:///C:/Users/alinne.felix/Desktop/arruda/JANEIRO/PCF%20JANEIRO%20ARRUDA.xls'#$'TCE - ANEXO IV - Preencher'.H22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2]" office:value-type="string" office:string-value="13175" calcext:value-type="string">
            <text:p>13175</text:p>
          </table:table-cell>
          <table:table-cell table:style-name="ce10" table:formula="of:=IF(['file:///C:/Users/alinne.felix/Desktop/arruda/JANEIRO/PCF%20JANEIRO%20ARRUDA.xls'#$'TCE - ANEXO IV - Preencher'.K22]=&quot;&quot;;&quot;&quot;;['file:///C:/Users/alinne.felix/Desktop/arruda/JANEIRO/PCF%20JANEIRO%20ARRUDA.xls'#$'TCE - ANEXO IV - Preencher'.K22])" office:value-type="date" office:date-value="2020-01-30" calcext:value-type="date">
            <text:p>30/1/2020</text:p>
          </table:table-cell>
          <table:table-cell table:style-name="ce9" table:formula="of:=['file:///C:/Users/alinne.felix/Desktop/arruda/JANEIRO/PCF%20JANEIRO%20ARRUDA.xls'#$'TCE - ANEXO IV - Preencher'.L22]" office:value-type="string" office:string-value="26200113845315000181550010000131751999104500" calcext:value-type="string">
            <text:p>26200113845315000181550010000131751999104500</text:p>
          </table:table-cell>
          <table:table-cell table:style-name="ce9" table:formula="of:=IF([.F15]=&quot;B&quot;;LEFT(['file:///C:/Users/alinne.felix/Desktop/arruda/JANEIRO/PCF%20JANEIRO%20ARRUDA.xls'#$'TCE - ANEXO IV - Preencher'.M22];2);IF([.F15]=&quot;S&quot;;LEFT(['file:///C:/Users/alinne.felix/Desktop/arruda/JANEIRO/PCF%20JANEIRO%20ARRUDA.xls'#$'TCE - ANEXO IV - Preencher'.M22];7);IF(['file:///C:/Users/alinne.felix/Desktop/arruda/JANEIRO/PCF%20JANEIRO%20ARRUDA.xls'#$'TCE - ANEXO IV - Preencher'.H22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2]" office:value-type="float" office:value="630" calcext:value-type="float">
            <text:p>63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3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3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3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alinne.felix/Desktop/arruda/JANEIRO/PCF%20JANEIRO%20ARRUDA.xls'#$'TCE - ANEXO IV - Preencher'.F23]" office:value-type="string" office:string-value="13.845.315/0001-81" calcext:value-type="string">
            <text:p>13.845.315/0001-81</text:p>
          </table:table-cell>
          <table:table-cell table:style-name="ce9" table:formula="of:=['file:///C:/Users/alinne.felix/Desktop/arruda/JANEIRO/PCF%20JANEIRO%20ARRUDA.xls'#$'TCE - ANEXO IV - Preencher'.G23]" office:value-type="string" office:string-value="M. J. DOS SANTOS SILVA EIRELI" calcext:value-type="string">
            <text:p>M. J. DOS SANTOS SILVA EIRELI</text:p>
          </table:table-cell>
          <table:table-cell table:style-name="ce9" table:formula="of:=['file:///C:/Users/alinne.felix/Desktop/arruda/JANEIRO/PCF%20JANEIRO%20ARRUDA.xls'#$'TCE - ANEXO IV - Preencher'.H23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3]" office:value-type="string" office:string-value="13176" calcext:value-type="string">
            <text:p>13176</text:p>
          </table:table-cell>
          <table:table-cell table:style-name="ce10" table:formula="of:=IF(['file:///C:/Users/alinne.felix/Desktop/arruda/JANEIRO/PCF%20JANEIRO%20ARRUDA.xls'#$'TCE - ANEXO IV - Preencher'.K23]=&quot;&quot;;&quot;&quot;;['file:///C:/Users/alinne.felix/Desktop/arruda/JANEIRO/PCF%20JANEIRO%20ARRUDA.xls'#$'TCE - ANEXO IV - Preencher'.K23])" office:value-type="date" office:date-value="2020-01-30" calcext:value-type="date">
            <text:p>30/1/2020</text:p>
          </table:table-cell>
          <table:table-cell table:style-name="ce9" table:formula="of:=['file:///C:/Users/alinne.felix/Desktop/arruda/JANEIRO/PCF%20JANEIRO%20ARRUDA.xls'#$'TCE - ANEXO IV - Preencher'.L23]" office:value-type="string" office:string-value="26200113845315000181550010000131761383718038" calcext:value-type="string">
            <text:p>26200113845315000181550010000131761383718038</text:p>
          </table:table-cell>
          <table:table-cell table:style-name="ce9" table:formula="of:=IF([.F16]=&quot;B&quot;;LEFT(['file:///C:/Users/alinne.felix/Desktop/arruda/JANEIRO/PCF%20JANEIRO%20ARRUDA.xls'#$'TCE - ANEXO IV - Preencher'.M23];2);IF([.F16]=&quot;S&quot;;LEFT(['file:///C:/Users/alinne.felix/Desktop/arruda/JANEIRO/PCF%20JANEIRO%20ARRUDA.xls'#$'TCE - ANEXO IV - Preencher'.M23];7);IF(['file:///C:/Users/alinne.felix/Desktop/arruda/JANEIRO/PCF%20JANEIRO%20ARRUDA.xls'#$'TCE - ANEXO IV - Preencher'.H23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3]" office:value-type="float" office:value="643.94" calcext:value-type="float">
            <text:p>643,94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4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4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4]" office:value-type="string" office:string-value="3.7 - Material de Limpeza e Produtos de Hgienização" calcext:value-type="string">
            <text:p>3.7 - Material de Limpeza e Produtos de Hgienização</text:p>
          </table:table-cell>
          <table:table-cell table:style-name="ce5" table:formula="of:=['file:///C:/Users/alinne.felix/Desktop/arruda/JANEIRO/PCF%20JANEIRO%20ARRUDA.xls'#$'TCE - ANEXO IV - Preencher'.F24]" office:value-type="string" office:string-value="08.848.709/0001-53" calcext:value-type="string">
            <text:p>08.848.709/0001-53</text:p>
          </table:table-cell>
          <table:table-cell table:style-name="ce9" table:formula="of:=['file:///C:/Users/alinne.felix/Desktop/arruda/JANEIRO/PCF%20JANEIRO%20ARRUDA.xls'#$'TCE - ANEXO IV - Preencher'.G24]" office:value-type="string" office:string-value="MAX LIMPEZA LTDA" calcext:value-type="string">
            <text:p>MAX LIMPEZA LTDA</text:p>
          </table:table-cell>
          <table:table-cell table:style-name="ce9" table:formula="of:=['file:///C:/Users/alinne.felix/Desktop/arruda/JANEIRO/PCF%20JANEIRO%20ARRUDA.xls'#$'TCE - ANEXO IV - Preencher'.H24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4]" office:value-type="string" office:string-value="11861" calcext:value-type="string">
            <text:p>11861</text:p>
          </table:table-cell>
          <table:table-cell table:style-name="ce10" table:formula="of:=IF(['file:///C:/Users/alinne.felix/Desktop/arruda/JANEIRO/PCF%20JANEIRO%20ARRUDA.xls'#$'TCE - ANEXO IV - Preencher'.K24]=&quot;&quot;;&quot;&quot;;['file:///C:/Users/alinne.felix/Desktop/arruda/JANEIRO/PCF%20JANEIRO%20ARRUDA.xls'#$'TCE - ANEXO IV - Preencher'.K24])" office:value-type="date" office:date-value="2020-01-31" calcext:value-type="date">
            <text:p>31/1/2020</text:p>
          </table:table-cell>
          <table:table-cell table:style-name="ce9" table:formula="of:=['file:///C:/Users/alinne.felix/Desktop/arruda/JANEIRO/PCF%20JANEIRO%20ARRUDA.xls'#$'TCE - ANEXO IV - Preencher'.L24]" office:value-type="string" office:string-value="26200108848709000153550010000118611006698342" calcext:value-type="string">
            <text:p>26200108848709000153550010000118611006698342</text:p>
          </table:table-cell>
          <table:table-cell table:style-name="ce9" table:formula="of:=IF([.F17]=&quot;B&quot;;LEFT(['file:///C:/Users/alinne.felix/Desktop/arruda/JANEIRO/PCF%20JANEIRO%20ARRUDA.xls'#$'TCE - ANEXO IV - Preencher'.M24];2);IF([.F17]=&quot;S&quot;;LEFT(['file:///C:/Users/alinne.felix/Desktop/arruda/JANEIRO/PCF%20JANEIRO%20ARRUDA.xls'#$'TCE - ANEXO IV - Preencher'.M24];7);IF(['file:///C:/Users/alinne.felix/Desktop/arruda/JANEIRO/PCF%20JANEIRO%20ARRUDA.xls'#$'TCE - ANEXO IV - Preencher'.H24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4]" office:value-type="float" office:value="664.32" calcext:value-type="float">
            <text:p>664,32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5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5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5]" office:value-type="string" office:string-value="3.3 - Gêneros Alimentação" calcext:value-type="string">
            <text:p>3.3 - Gêneros Alimentação</text:p>
          </table:table-cell>
          <table:table-cell table:style-name="ce5" table:formula="of:=['file:///C:/Users/alinne.felix/Desktop/arruda/JANEIRO/PCF%20JANEIRO%20ARRUDA.xls'#$'TCE - ANEXO IV - Preencher'.F25]" office:value-type="string" office:string-value="30.743.270/0001-53" calcext:value-type="string">
            <text:p>30.743.270/0001-53</text:p>
          </table:table-cell>
          <table:table-cell table:style-name="ce9" table:formula="of:=['file:///C:/Users/alinne.felix/Desktop/arruda/JANEIRO/PCF%20JANEIRO%20ARRUDA.xls'#$'TCE - ANEXO IV - Preencher'.G25]" office:value-type="string" office:string-value="TRIUNFO COMERCIO DE ALIMENTOS, PAPEIS E MATERI" calcext:value-type="string">
            <text:p>TRIUNFO COMERCIO DE ALIMENTOS, PAPEIS E MATERI</text:p>
          </table:table-cell>
          <table:table-cell table:style-name="ce9" table:formula="of:=['file:///C:/Users/alinne.felix/Desktop/arruda/JANEIRO/PCF%20JANEIRO%20ARRUDA.xls'#$'TCE - ANEXO IV - Preencher'.H25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5]" office:value-type="string" office:string-value="1490" calcext:value-type="string">
            <text:p>1490</text:p>
          </table:table-cell>
          <table:table-cell table:style-name="ce10" table:formula="of:=IF(['file:///C:/Users/alinne.felix/Desktop/arruda/JANEIRO/PCF%20JANEIRO%20ARRUDA.xls'#$'TCE - ANEXO IV - Preencher'.K25]=&quot;&quot;;&quot;&quot;;['file:///C:/Users/alinne.felix/Desktop/arruda/JANEIRO/PCF%20JANEIRO%20ARRUDA.xls'#$'TCE - ANEXO IV - Preencher'.K25])" office:value-type="date" office:date-value="2020-01-28" calcext:value-type="date">
            <text:p>28/1/2020</text:p>
          </table:table-cell>
          <table:table-cell table:style-name="ce9" table:formula="of:=['file:///C:/Users/alinne.felix/Desktop/arruda/JANEIRO/PCF%20JANEIRO%20ARRUDA.xls'#$'TCE - ANEXO IV - Preencher'.L25]" office:value-type="string" office:string-value="26200130743270000153550010000014901009711133" calcext:value-type="string">
            <text:p>26200130743270000153550010000014901009711133</text:p>
          </table:table-cell>
          <table:table-cell table:style-name="ce9" table:formula="of:=IF([.F18]=&quot;B&quot;;LEFT(['file:///C:/Users/alinne.felix/Desktop/arruda/JANEIRO/PCF%20JANEIRO%20ARRUDA.xls'#$'TCE - ANEXO IV - Preencher'.M25];2);IF([.F18]=&quot;S&quot;;LEFT(['file:///C:/Users/alinne.felix/Desktop/arruda/JANEIRO/PCF%20JANEIRO%20ARRUDA.xls'#$'TCE - ANEXO IV - Preencher'.M25];7);IF(['file:///C:/Users/alinne.felix/Desktop/arruda/JANEIRO/PCF%20JANEIRO%20ARRUDA.xls'#$'TCE - ANEXO IV - Preencher'.H25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5]" office:value-type="float" office:value="343" calcext:value-type="float">
            <text:p>343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6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6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6]" office:value-type="string" office:string-value="3.3 - Gêneros Alimentação" calcext:value-type="string">
            <text:p>3.3 - Gêneros Alimentação</text:p>
          </table:table-cell>
          <table:table-cell table:style-name="ce5" table:formula="of:=['file:///C:/Users/alinne.felix/Desktop/arruda/JANEIRO/PCF%20JANEIRO%20ARRUDA.xls'#$'TCE - ANEXO IV - Preencher'.F26]" office:value-type="string" office:string-value="19.414.619/0001-70" calcext:value-type="string">
            <text:p>19.414.619/0001-70</text:p>
          </table:table-cell>
          <table:table-cell table:style-name="ce9" table:formula="of:=['file:///C:/Users/alinne.felix/Desktop/arruda/JANEIRO/PCF%20JANEIRO%20ARRUDA.xls'#$'TCE - ANEXO IV - Preencher'.G26]" office:value-type="string" office:string-value="IDEAL DESCARTAVEL EIRELI - ME" calcext:value-type="string">
            <text:p>IDEAL DESCARTAVEL EIRELI - ME</text:p>
          </table:table-cell>
          <table:table-cell table:style-name="ce9" table:formula="of:=['file:///C:/Users/alinne.felix/Desktop/arruda/JANEIRO/PCF%20JANEIRO%20ARRUDA.xls'#$'TCE - ANEXO IV - Preencher'.H26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6]" office:value-type="string" office:string-value="6039" calcext:value-type="string">
            <text:p>6039</text:p>
          </table:table-cell>
          <table:table-cell table:style-name="ce10" table:formula="of:=IF(['file:///C:/Users/alinne.felix/Desktop/arruda/JANEIRO/PCF%20JANEIRO%20ARRUDA.xls'#$'TCE - ANEXO IV - Preencher'.K26]=&quot;&quot;;&quot;&quot;;['file:///C:/Users/alinne.felix/Desktop/arruda/JANEIRO/PCF%20JANEIRO%20ARRUDA.xls'#$'TCE - ANEXO IV - Preencher'.K26])" office:value-type="date" office:date-value="2020-01-27" calcext:value-type="date">
            <text:p>27/1/2020</text:p>
          </table:table-cell>
          <table:table-cell table:style-name="ce9" table:formula="of:=['file:///C:/Users/alinne.felix/Desktop/arruda/JANEIRO/PCF%20JANEIRO%20ARRUDA.xls'#$'TCE - ANEXO IV - Preencher'.L26]" office:value-type="string" office:string-value="26200119414619000170550010000060391933441325" calcext:value-type="string">
            <text:p>26200119414619000170550010000060391933441325</text:p>
          </table:table-cell>
          <table:table-cell table:style-name="ce9" table:formula="of:=IF([.F19]=&quot;B&quot;;LEFT(['file:///C:/Users/alinne.felix/Desktop/arruda/JANEIRO/PCF%20JANEIRO%20ARRUDA.xls'#$'TCE - ANEXO IV - Preencher'.M26];2);IF([.F19]=&quot;S&quot;;LEFT(['file:///C:/Users/alinne.felix/Desktop/arruda/JANEIRO/PCF%20JANEIRO%20ARRUDA.xls'#$'TCE - ANEXO IV - Preencher'.M26];7);IF(['file:///C:/Users/alinne.felix/Desktop/arruda/JANEIRO/PCF%20JANEIRO%20ARRUDA.xls'#$'TCE - ANEXO IV - Preencher'.H26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6]" office:value-type="float" office:value="519.15" calcext:value-type="float">
            <text:p>519,15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7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7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7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alinne.felix/Desktop/arruda/JANEIRO/PCF%20JANEIRO%20ARRUDA.xls'#$'TCE - ANEXO IV - Preencher'.F27]" office:value-type="string" office:string-value="03.666.136/0001-23" calcext:value-type="string">
            <text:p>03.666.136/0001-23</text:p>
          </table:table-cell>
          <table:table-cell table:style-name="ce9" table:formula="of:=['file:///C:/Users/alinne.felix/Desktop/arruda/JANEIRO/PCF%20JANEIRO%20ARRUDA.xls'#$'TCE - ANEXO IV - Preencher'.G27]" office:value-type="string" office:string-value="ESPERANCA NORDESTE LTDA" calcext:value-type="string">
            <text:p>ESPERANCA NORDESTE LTDA</text:p>
          </table:table-cell>
          <table:table-cell table:style-name="ce9" table:formula="of:=['file:///C:/Users/alinne.felix/Desktop/arruda/JANEIRO/PCF%20JANEIRO%20ARRUDA.xls'#$'TCE - ANEXO IV - Preencher'.H27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7]" office:value-type="string" office:string-value="820022" calcext:value-type="string">
            <text:p>820022</text:p>
          </table:table-cell>
          <table:table-cell table:style-name="ce10" table:formula="of:=IF(['file:///C:/Users/alinne.felix/Desktop/arruda/JANEIRO/PCF%20JANEIRO%20ARRUDA.xls'#$'TCE - ANEXO IV - Preencher'.K27]=&quot;&quot;;&quot;&quot;;['file:///C:/Users/alinne.felix/Desktop/arruda/JANEIRO/PCF%20JANEIRO%20ARRUDA.xls'#$'TCE - ANEXO IV - Preencher'.K27])" office:value-type="date" office:date-value="2020-01-30" calcext:value-type="date">
            <text:p>30/1/2020</text:p>
          </table:table-cell>
          <table:table-cell table:style-name="ce9" table:formula="of:=['file:///C:/Users/alinne.felix/Desktop/arruda/JANEIRO/PCF%20JANEIRO%20ARRUDA.xls'#$'TCE - ANEXO IV - Preencher'.L27]" office:value-type="string" office:string-value="26200103666136000123550010008200221447469387" calcext:value-type="string">
            <text:p>26200103666136000123550010008200221447469387</text:p>
          </table:table-cell>
          <table:table-cell table:style-name="ce9" table:formula="of:=IF([.F20]=&quot;B&quot;;LEFT(['file:///C:/Users/alinne.felix/Desktop/arruda/JANEIRO/PCF%20JANEIRO%20ARRUDA.xls'#$'TCE - ANEXO IV - Preencher'.M27];2);IF([.F20]=&quot;S&quot;;LEFT(['file:///C:/Users/alinne.felix/Desktop/arruda/JANEIRO/PCF%20JANEIRO%20ARRUDA.xls'#$'TCE - ANEXO IV - Preencher'.M27];7);IF(['file:///C:/Users/alinne.felix/Desktop/arruda/JANEIRO/PCF%20JANEIRO%20ARRUDA.xls'#$'TCE - ANEXO IV - Preencher'.H27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7]" office:value-type="float" office:value="91.78" calcext:value-type="float">
            <text:p>91,78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8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8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8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alinne.felix/Desktop/arruda/JANEIRO/PCF%20JANEIRO%20ARRUDA.xls'#$'TCE - ANEXO IV - Preencher'.F28]" office:value-type="string" office:string-value="13.845.315/0001-81" calcext:value-type="string">
            <text:p>13.845.315/0001-81</text:p>
          </table:table-cell>
          <table:table-cell table:style-name="ce9" table:formula="of:=['file:///C:/Users/alinne.felix/Desktop/arruda/JANEIRO/PCF%20JANEIRO%20ARRUDA.xls'#$'TCE - ANEXO IV - Preencher'.G28]" office:value-type="string" office:string-value="M. J. DOS SANTOS SILVA EIRELI" calcext:value-type="string">
            <text:p>M. J. DOS SANTOS SILVA EIRELI</text:p>
          </table:table-cell>
          <table:table-cell table:style-name="ce9" table:formula="of:=['file:///C:/Users/alinne.felix/Desktop/arruda/JANEIRO/PCF%20JANEIRO%20ARRUDA.xls'#$'TCE - ANEXO IV - Preencher'.H28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8]" office:value-type="string" office:string-value="13168" calcext:value-type="string">
            <text:p>13168</text:p>
          </table:table-cell>
          <table:table-cell table:style-name="ce10" table:formula="of:=IF(['file:///C:/Users/alinne.felix/Desktop/arruda/JANEIRO/PCF%20JANEIRO%20ARRUDA.xls'#$'TCE - ANEXO IV - Preencher'.K28]=&quot;&quot;;&quot;&quot;;['file:///C:/Users/alinne.felix/Desktop/arruda/JANEIRO/PCF%20JANEIRO%20ARRUDA.xls'#$'TCE - ANEXO IV - Preencher'.K28])" office:value-type="date" office:date-value="2020-01-29" calcext:value-type="date">
            <text:p>29/1/2020</text:p>
          </table:table-cell>
          <table:table-cell table:style-name="ce9" table:formula="of:=['file:///C:/Users/alinne.felix/Desktop/arruda/JANEIRO/PCF%20JANEIRO%20ARRUDA.xls'#$'TCE - ANEXO IV - Preencher'.L28]" office:value-type="string" office:string-value="26200113845315000181550010000131681637564027" calcext:value-type="string">
            <text:p>26200113845315000181550010000131681637564027</text:p>
          </table:table-cell>
          <table:table-cell table:style-name="ce9" table:formula="of:=IF([.F21]=&quot;B&quot;;LEFT(['file:///C:/Users/alinne.felix/Desktop/arruda/JANEIRO/PCF%20JANEIRO%20ARRUDA.xls'#$'TCE - ANEXO IV - Preencher'.M28];2);IF([.F21]=&quot;S&quot;;LEFT(['file:///C:/Users/alinne.felix/Desktop/arruda/JANEIRO/PCF%20JANEIRO%20ARRUDA.xls'#$'TCE - ANEXO IV - Preencher'.M28];7);IF(['file:///C:/Users/alinne.felix/Desktop/arruda/JANEIRO/PCF%20JANEIRO%20ARRUDA.xls'#$'TCE - ANEXO IV - Preencher'.H28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8]" office:value-type="float" office:value="182.84" calcext:value-type="float">
            <text:p>182,84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29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29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29]" office:value-type="string" office:string-value="3.6 - Material de Expediente" calcext:value-type="string">
            <text:p>3.6 - Material de Expediente</text:p>
          </table:table-cell>
          <table:table-cell table:style-name="ce5" table:formula="of:=['file:///C:/Users/alinne.felix/Desktop/arruda/JANEIRO/PCF%20JANEIRO%20ARRUDA.xls'#$'TCE - ANEXO IV - Preencher'.F29]" office:value-type="string" office:string-value="30.743.270/0001-53" calcext:value-type="string">
            <text:p>30.743.270/0001-53</text:p>
          </table:table-cell>
          <table:table-cell table:style-name="ce9" table:formula="of:=['file:///C:/Users/alinne.felix/Desktop/arruda/JANEIRO/PCF%20JANEIRO%20ARRUDA.xls'#$'TCE - ANEXO IV - Preencher'.G29]" office:value-type="string" office:string-value="TRIUNFO COMERCIO DE ALIMENTOS, PAPEIS E MATERI" calcext:value-type="string">
            <text:p>TRIUNFO COMERCIO DE ALIMENTOS, PAPEIS E MATERI</text:p>
          </table:table-cell>
          <table:table-cell table:style-name="ce9" table:formula="of:=['file:///C:/Users/alinne.felix/Desktop/arruda/JANEIRO/PCF%20JANEIRO%20ARRUDA.xls'#$'TCE - ANEXO IV - Preencher'.H29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2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29]" office:value-type="string" office:string-value="1443" calcext:value-type="string">
            <text:p>1443</text:p>
          </table:table-cell>
          <table:table-cell table:style-name="ce10" table:formula="of:=IF(['file:///C:/Users/alinne.felix/Desktop/arruda/JANEIRO/PCF%20JANEIRO%20ARRUDA.xls'#$'TCE - ANEXO IV - Preencher'.K29]=&quot;&quot;;&quot;&quot;;['file:///C:/Users/alinne.felix/Desktop/arruda/JANEIRO/PCF%20JANEIRO%20ARRUDA.xls'#$'TCE - ANEXO IV - Preencher'.K29])" office:value-type="date" office:date-value="2020-01-27" calcext:value-type="date">
            <text:p>27/1/2020</text:p>
          </table:table-cell>
          <table:table-cell table:style-name="ce9" table:formula="of:=['file:///C:/Users/alinne.felix/Desktop/arruda/JANEIRO/PCF%20JANEIRO%20ARRUDA.xls'#$'TCE - ANEXO IV - Preencher'.L29]" office:value-type="string" office:string-value="26200130743270000153550010000014431007378885" calcext:value-type="string">
            <text:p>26200130743270000153550010000014431007378885</text:p>
          </table:table-cell>
          <table:table-cell table:style-name="ce9" table:formula="of:=IF([.F22]=&quot;B&quot;;LEFT(['file:///C:/Users/alinne.felix/Desktop/arruda/JANEIRO/PCF%20JANEIRO%20ARRUDA.xls'#$'TCE - ANEXO IV - Preencher'.M29];2);IF([.F22]=&quot;S&quot;;LEFT(['file:///C:/Users/alinne.felix/Desktop/arruda/JANEIRO/PCF%20JANEIRO%20ARRUDA.xls'#$'TCE - ANEXO IV - Preencher'.M29];7);IF(['file:///C:/Users/alinne.felix/Desktop/arruda/JANEIRO/PCF%20JANEIRO%20ARRUDA.xls'#$'TCE - ANEXO IV - Preencher'.H29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29]" office:value-type="float" office:value="953.4" calcext:value-type="float">
            <text:p>953,4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0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0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0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alinne.felix/Desktop/arruda/JANEIRO/PCF%20JANEIRO%20ARRUDA.xls'#$'TCE - ANEXO IV - Preencher'.F30]" office:value-type="string" office:string-value="04.246.291/0001-53" calcext:value-type="string">
            <text:p>04.246.291/0001-53</text:p>
          </table:table-cell>
          <table:table-cell table:style-name="ce9" table:formula="of:=['file:///C:/Users/alinne.felix/Desktop/arruda/JANEIRO/PCF%20JANEIRO%20ARRUDA.xls'#$'TCE - ANEXO IV - Preencher'.G30]" office:value-type="string" office:string-value="BARRETO COMERCIO E SERVICOS LTDA" calcext:value-type="string">
            <text:p>BARRETO COMERCIO E SERVICOS LTDA</text:p>
          </table:table-cell>
          <table:table-cell table:style-name="ce9" table:formula="of:=['file:///C:/Users/alinne.felix/Desktop/arruda/JANEIRO/PCF%20JANEIRO%20ARRUDA.xls'#$'TCE - ANEXO IV - Preencher'.H30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3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30]" office:value-type="string" office:string-value="2859" calcext:value-type="string">
            <text:p>2859</text:p>
          </table:table-cell>
          <table:table-cell table:style-name="ce10" table:formula="of:=IF(['file:///C:/Users/alinne.felix/Desktop/arruda/JANEIRO/PCF%20JANEIRO%20ARRUDA.xls'#$'TCE - ANEXO IV - Preencher'.K30]=&quot;&quot;;&quot;&quot;;['file:///C:/Users/alinne.felix/Desktop/arruda/JANEIRO/PCF%20JANEIRO%20ARRUDA.xls'#$'TCE - ANEXO IV - Preencher'.K30])" office:value-type="date" office:date-value="2020-01-29" calcext:value-type="date">
            <text:p>29/1/2020</text:p>
          </table:table-cell>
          <table:table-cell table:style-name="ce9" table:formula="of:=['file:///C:/Users/alinne.felix/Desktop/arruda/JANEIRO/PCF%20JANEIRO%20ARRUDA.xls'#$'TCE - ANEXO IV - Preencher'.L30]" office:value-type="string" office:string-value="26200104246291000153550010000028591190028590" calcext:value-type="string">
            <text:p>26200104246291000153550010000028591190028590</text:p>
          </table:table-cell>
          <table:table-cell table:style-name="ce9" table:formula="of:=IF([.F23]=&quot;B&quot;;LEFT(['file:///C:/Users/alinne.felix/Desktop/arruda/JANEIRO/PCF%20JANEIRO%20ARRUDA.xls'#$'TCE - ANEXO IV - Preencher'.M30];2);IF([.F23]=&quot;S&quot;;LEFT(['file:///C:/Users/alinne.felix/Desktop/arruda/JANEIRO/PCF%20JANEIRO%20ARRUDA.xls'#$'TCE - ANEXO IV - Preencher'.M30];7);IF(['file:///C:/Users/alinne.felix/Desktop/arruda/JANEIRO/PCF%20JANEIRO%20ARRUDA.xls'#$'TCE - ANEXO IV - Preencher'.H30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30]" office:value-type="float" office:value="1004.34" calcext:value-type="float">
            <text:p>1004,34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1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1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1]" office:value-type="string" office:string-value="3.9 - Material para Manutenção de Bens Imóveis " calcext:value-type="string">
            <text:p>3.9 - Material para Manutenção de Bens Imóveis </text:p>
          </table:table-cell>
          <table:table-cell table:style-name="ce5" table:formula="of:=['file:///C:/Users/alinne.felix/Desktop/arruda/JANEIRO/PCF%20JANEIRO%20ARRUDA.xls'#$'TCE - ANEXO IV - Preencher'.F31]" office:value-type="string" office:string-value="03.666.136/0001-23" calcext:value-type="string">
            <text:p>03.666.136/0001-23</text:p>
          </table:table-cell>
          <table:table-cell table:style-name="ce9" table:formula="of:=['file:///C:/Users/alinne.felix/Desktop/arruda/JANEIRO/PCF%20JANEIRO%20ARRUDA.xls'#$'TCE - ANEXO IV - Preencher'.G31]" office:value-type="string" office:string-value="ESPERANCA NORDESTE LTDA" calcext:value-type="string">
            <text:p>ESPERANCA NORDESTE LTDA</text:p>
          </table:table-cell>
          <table:table-cell table:style-name="ce9" table:formula="of:=['file:///C:/Users/alinne.felix/Desktop/arruda/JANEIRO/PCF%20JANEIRO%20ARRUDA.xls'#$'TCE - ANEXO IV - Preencher'.H31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3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31]" office:value-type="string" office:string-value="820022" calcext:value-type="string">
            <text:p>820022</text:p>
          </table:table-cell>
          <table:table-cell table:style-name="ce10" table:formula="of:=IF(['file:///C:/Users/alinne.felix/Desktop/arruda/JANEIRO/PCF%20JANEIRO%20ARRUDA.xls'#$'TCE - ANEXO IV - Preencher'.K31]=&quot;&quot;;&quot;&quot;;['file:///C:/Users/alinne.felix/Desktop/arruda/JANEIRO/PCF%20JANEIRO%20ARRUDA.xls'#$'TCE - ANEXO IV - Preencher'.K31])" office:value-type="date" office:date-value="2020-01-30" calcext:value-type="date">
            <text:p>30/1/2020</text:p>
          </table:table-cell>
          <table:table-cell table:style-name="ce9" table:formula="of:=['file:///C:/Users/alinne.felix/Desktop/arruda/JANEIRO/PCF%20JANEIRO%20ARRUDA.xls'#$'TCE - ANEXO IV - Preencher'.L31]" office:value-type="string" office:string-value="26200103666136000123550010008200221447469387" calcext:value-type="string">
            <text:p>26200103666136000123550010008200221447469387</text:p>
          </table:table-cell>
          <table:table-cell table:style-name="ce9" table:formula="of:=IF([.F24]=&quot;B&quot;;LEFT(['file:///C:/Users/alinne.felix/Desktop/arruda/JANEIRO/PCF%20JANEIRO%20ARRUDA.xls'#$'TCE - ANEXO IV - Preencher'.M31];2);IF([.F24]=&quot;S&quot;;LEFT(['file:///C:/Users/alinne.felix/Desktop/arruda/JANEIRO/PCF%20JANEIRO%20ARRUDA.xls'#$'TCE - ANEXO IV - Preencher'.M31];7);IF(['file:///C:/Users/alinne.felix/Desktop/arruda/JANEIRO/PCF%20JANEIRO%20ARRUDA.xls'#$'TCE - ANEXO IV - Preencher'.H31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31]" office:value-type="float" office:value="408.17" calcext:value-type="float">
            <text:p>408,17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2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2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2]" office:value-type="string" office:string-value="5.21 - Seguros em geral " calcext:value-type="string">
            <text:p>5.21 - Seguros em geral </text:p>
          </table:table-cell>
          <table:table-cell table:style-name="ce5" table:formula="of:=['file:///C:/Users/alinne.felix/Desktop/arruda/JANEIRO/PCF%20JANEIRO%20ARRUDA.xls'#$'TCE - ANEXO IV - Preencher'.F32]" office:value-type="float" office:value="33054826000192" calcext:value-type="float">
            <text:p>33054826000192</text:p>
          </table:table-cell>
          <table:table-cell table:style-name="ce9" table:formula="of:=['file:///C:/Users/alinne.felix/Desktop/arruda/JANEIRO/PCF%20JANEIRO%20ARRUDA.xls'#$'TCE - ANEXO IV - Preencher'.G32]" office:value-type="string" office:string-value="COMPANHIA EXCELSIOR DE SEGUROS " calcext:value-type="string">
            <text:p>COMPANHIA EXCELSIOR DE SEGUROS </text:p>
          </table:table-cell>
          <table:table-cell table:style-name="ce9" table:formula="of:=['file:///C:/Users/alinne.felix/Desktop/arruda/JANEIRO/PCF%20JANEIRO%20ARRUDA.xls'#$'TCE - ANEXO IV - Preencher'.H3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2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32]" office:value-type="string" office:string-value="81180017415" calcext:value-type="string">
            <text:p>81180017415</text:p>
          </table:table-cell>
          <table:table-cell table:style-name="ce10" table:formula="of:=IF(['file:///C:/Users/alinne.felix/Desktop/arruda/JANEIRO/PCF%20JANEIRO%20ARRUDA.xls'#$'TCE - ANEXO IV - Preencher'.K32]=&quot;&quot;;&quot;&quot;;['file:///C:/Users/alinne.felix/Desktop/arruda/JANEIRO/PCF%20JANEIRO%20ARRUDA.xls'#$'TCE - ANEXO IV - Preencher'.K32])" office:value-type="date" office:date-value="2019-03-19" calcext:value-type="date">
            <text:p>19/3/2019</text:p>
          </table:table-cell>
          <table:table-cell table:style-name="ce9" table:formula="of:=['file:///C:/Users/alinne.felix/Desktop/arruda/JANEIRO/PCF%20JANEIRO%20ARRUDA.xls'#$'TCE - ANEXO IV - Preencher'.L32]" office:value-type="float" office:value="0" calcext:value-type="float">
            <text:p>0</text:p>
          </table:table-cell>
          <table:table-cell table:style-name="ce9" table:formula="of:=IF([.F25]=&quot;B&quot;;LEFT(['file:///C:/Users/alinne.felix/Desktop/arruda/JANEIRO/PCF%20JANEIRO%20ARRUDA.xls'#$'TCE - ANEXO IV - Preencher'.M32];2);IF([.F25]=&quot;S&quot;;LEFT(['file:///C:/Users/alinne.felix/Desktop/arruda/JANEIRO/PCF%20JANEIRO%20ARRUDA.xls'#$'TCE - ANEXO IV - Preencher'.M32];7);IF(['file:///C:/Users/alinne.felix/Desktop/arruda/JANEIRO/PCF%20JANEIRO%20ARRUDA.xls'#$'TCE - ANEXO IV - Preencher'.H32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2]" office:value-type="float" office:value="254.05" calcext:value-type="float">
            <text:p>254,05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3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3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3]" office:value-type="string" office:string-value="5.25 - Serviços Bancários " calcext:value-type="string">
            <text:p>5.25 - Serviços Bancários </text:p>
          </table:table-cell>
          <table:table-cell table:style-name="ce5" table:formula="of:=['file:///C:/Users/alinne.felix/Desktop/arruda/JANEIRO/PCF%20JANEIRO%20ARRUDA.xls'#$'TCE - ANEXO IV - Preencher'.F33]" office:value-type="float" office:value="60701190000104" calcext:value-type="float">
            <text:p>60701190000104</text:p>
          </table:table-cell>
          <table:table-cell table:style-name="ce9" table:formula="of:=['file:///C:/Users/alinne.felix/Desktop/arruda/JANEIRO/PCF%20JANEIRO%20ARRUDA.xls'#$'TCE - ANEXO IV - Preencher'.G33]" office:value-type="string" office:string-value="BANCO ITAU CC 19410-3 " calcext:value-type="string">
            <text:p>BANCO ITAU CC 19410-3 </text:p>
          </table:table-cell>
          <table:table-cell table:style-name="ce9" table:formula="of:=['file:///C:/Users/alinne.felix/Desktop/arruda/JANEIRO/PCF%20JANEIRO%20ARRUDA.xls'#$'TCE - ANEXO IV - Preencher'.H3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3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33]" office:value-type="string" office:string-value="01/2020" calcext:value-type="string">
            <text:p>01/2020</text:p>
          </table:table-cell>
          <table:table-cell table:style-name="ce10" table:formula="of:=IF(['file:///C:/Users/alinne.felix/Desktop/arruda/JANEIRO/PCF%20JANEIRO%20ARRUDA.xls'#$'TCE - ANEXO IV - Preencher'.K33]=&quot;&quot;;&quot;&quot;;['file:///C:/Users/alinne.felix/Desktop/arruda/JANEIRO/PCF%20JANEIRO%20ARRUDA.xls'#$'TCE - ANEXO IV - Preencher'.K33])">
            <text:p/>
          </table:table-cell>
          <table:table-cell table:style-name="ce9" table:formula="of:=['file:///C:/Users/alinne.felix/Desktop/arruda/JANEIRO/PCF%20JANEIRO%20ARRUDA.xls'#$'TCE - ANEXO IV - Preencher'.L33]" office:value-type="float" office:value="0" calcext:value-type="float">
            <text:p>0</text:p>
          </table:table-cell>
          <table:table-cell table:style-name="ce9" table:formula="of:=IF([.F26]=&quot;B&quot;;LEFT(['file:///C:/Users/alinne.felix/Desktop/arruda/JANEIRO/PCF%20JANEIRO%20ARRUDA.xls'#$'TCE - ANEXO IV - Preencher'.M33];2);IF([.F26]=&quot;S&quot;;LEFT(['file:///C:/Users/alinne.felix/Desktop/arruda/JANEIRO/PCF%20JANEIRO%20ARRUDA.xls'#$'TCE - ANEXO IV - Preencher'.M33];7);IF(['file:///C:/Users/alinne.felix/Desktop/arruda/JANEIRO/PCF%20JANEIRO%20ARRUDA.xls'#$'TCE - ANEXO IV - Preencher'.H33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3]" office:value-type="float" office:value="236" calcext:value-type="float">
            <text:p>236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4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4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4]" office:value-type="string" office:string-value="5.25 - Serviços Bancários " calcext:value-type="string">
            <text:p>5.25 - Serviços Bancários </text:p>
          </table:table-cell>
          <table:table-cell table:style-name="ce5" table:formula="of:=['file:///C:/Users/alinne.felix/Desktop/arruda/JANEIRO/PCF%20JANEIRO%20ARRUDA.xls'#$'TCE - ANEXO IV - Preencher'.F34]" office:value-type="float" office:value="60701190000104" calcext:value-type="float">
            <text:p>60701190000104</text:p>
          </table:table-cell>
          <table:table-cell table:style-name="ce9" table:formula="of:=['file:///C:/Users/alinne.felix/Desktop/arruda/JANEIRO/PCF%20JANEIRO%20ARRUDA.xls'#$'TCE - ANEXO IV - Preencher'.G34]" office:value-type="string" office:string-value="BANCO ITAU CC 19420-2 " calcext:value-type="string">
            <text:p>BANCO ITAU CC 19420-2 </text:p>
          </table:table-cell>
          <table:table-cell table:style-name="ce9" table:formula="of:=['file:///C:/Users/alinne.felix/Desktop/arruda/JANEIRO/PCF%20JANEIRO%20ARRUDA.xls'#$'TCE - ANEXO IV - Preencher'.H3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4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34]" office:value-type="string" office:string-value="01/2020" calcext:value-type="string">
            <text:p>01/2020</text:p>
          </table:table-cell>
          <table:table-cell table:style-name="ce10" table:formula="of:=IF(['file:///C:/Users/alinne.felix/Desktop/arruda/JANEIRO/PCF%20JANEIRO%20ARRUDA.xls'#$'TCE - ANEXO IV - Preencher'.K34]=&quot;&quot;;&quot;&quot;;['file:///C:/Users/alinne.felix/Desktop/arruda/JANEIRO/PCF%20JANEIRO%20ARRUDA.xls'#$'TCE - ANEXO IV - Preencher'.K34])">
            <text:p/>
          </table:table-cell>
          <table:table-cell table:style-name="ce9" table:formula="of:=['file:///C:/Users/alinne.felix/Desktop/arruda/JANEIRO/PCF%20JANEIRO%20ARRUDA.xls'#$'TCE - ANEXO IV - Preencher'.L34]" office:value-type="float" office:value="0" calcext:value-type="float">
            <text:p>0</text:p>
          </table:table-cell>
          <table:table-cell table:style-name="ce9" table:formula="of:=IF([.F27]=&quot;B&quot;;LEFT(['file:///C:/Users/alinne.felix/Desktop/arruda/JANEIRO/PCF%20JANEIRO%20ARRUDA.xls'#$'TCE - ANEXO IV - Preencher'.M34];2);IF([.F27]=&quot;S&quot;;LEFT(['file:///C:/Users/alinne.felix/Desktop/arruda/JANEIRO/PCF%20JANEIRO%20ARRUDA.xls'#$'TCE - ANEXO IV - Preencher'.M34];7);IF(['file:///C:/Users/alinne.felix/Desktop/arruda/JANEIRO/PCF%20JANEIRO%20ARRUDA.xls'#$'TCE - ANEXO IV - Preencher'.H34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4]" office:value-type="float" office:value="236" calcext:value-type="float">
            <text:p>236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5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5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5]" office:value-type="string" office:string-value="5.25 - Serviços Bancários " calcext:value-type="string">
            <text:p>5.25 - Serviços Bancários </text:p>
          </table:table-cell>
          <table:table-cell table:style-name="ce5" table:formula="of:=['file:///C:/Users/alinne.felix/Desktop/arruda/JANEIRO/PCF%20JANEIRO%20ARRUDA.xls'#$'TCE - ANEXO IV - Preencher'.F35]" office:value-type="float" office:value="60701190000104" calcext:value-type="float">
            <text:p>60701190000104</text:p>
          </table:table-cell>
          <table:table-cell table:style-name="ce9" table:formula="of:=['file:///C:/Users/alinne.felix/Desktop/arruda/JANEIRO/PCF%20JANEIRO%20ARRUDA.xls'#$'TCE - ANEXO IV - Preencher'.G35]" office:value-type="string" office:string-value="BANCO ITAU CC 19410-3 " calcext:value-type="string">
            <text:p>BANCO ITAU CC 19410-3 </text:p>
          </table:table-cell>
          <table:table-cell table:style-name="ce9" table:formula="of:=['file:///C:/Users/alinne.felix/Desktop/arruda/JANEIRO/PCF%20JANEIRO%20ARRUDA.xls'#$'TCE - ANEXO IV - Preencher'.H3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5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35]" office:value-type="string" office:string-value="01/2020" calcext:value-type="string">
            <text:p>01/2020</text:p>
          </table:table-cell>
          <table:table-cell table:style-name="ce10" table:formula="of:=IF(['file:///C:/Users/alinne.felix/Desktop/arruda/JANEIRO/PCF%20JANEIRO%20ARRUDA.xls'#$'TCE - ANEXO IV - Preencher'.K35]=&quot;&quot;;&quot;&quot;;['file:///C:/Users/alinne.felix/Desktop/arruda/JANEIRO/PCF%20JANEIRO%20ARRUDA.xls'#$'TCE - ANEXO IV - Preencher'.K35])">
            <text:p/>
          </table:table-cell>
          <table:table-cell table:style-name="ce9" table:formula="of:=['file:///C:/Users/alinne.felix/Desktop/arruda/JANEIRO/PCF%20JANEIRO%20ARRUDA.xls'#$'TCE - ANEXO IV - Preencher'.L35]" office:value-type="float" office:value="0" calcext:value-type="float">
            <text:p>0</text:p>
          </table:table-cell>
          <table:table-cell table:style-name="ce9" table:formula="of:=IF([.F28]=&quot;B&quot;;LEFT(['file:///C:/Users/alinne.felix/Desktop/arruda/JANEIRO/PCF%20JANEIRO%20ARRUDA.xls'#$'TCE - ANEXO IV - Preencher'.M35];2);IF([.F28]=&quot;S&quot;;LEFT(['file:///C:/Users/alinne.felix/Desktop/arruda/JANEIRO/PCF%20JANEIRO%20ARRUDA.xls'#$'TCE - ANEXO IV - Preencher'.M35];7);IF(['file:///C:/Users/alinne.felix/Desktop/arruda/JANEIRO/PCF%20JANEIRO%20ARRUDA.xls'#$'TCE - ANEXO IV - Preencher'.H35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5]" office:value-type="float" office:value="448.98" calcext:value-type="float">
            <text:p>448,98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6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6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6]" office:value-type="string" office:string-value="5.9 - Telefonia Móvel" calcext:value-type="string">
            <text:p>5.9 - Telefonia Móvel</text:p>
          </table:table-cell>
          <table:table-cell table:style-name="ce5" table:formula="of:=['file:///C:/Users/alinne.felix/Desktop/arruda/JANEIRO/PCF%20JANEIRO%20ARRUDA.xls'#$'TCE - ANEXO IV - Preencher'.F36]" office:value-type="string" office:string-value="40.432.544/0001-47" calcext:value-type="string">
            <text:p>40.432.544/0001-47</text:p>
          </table:table-cell>
          <table:table-cell table:style-name="ce9" table:formula="of:=['file:///C:/Users/alinne.felix/Desktop/arruda/JANEIRO/PCF%20JANEIRO%20ARRUDA.xls'#$'TCE - ANEXO IV - Preencher'.G36]" office:value-type="string" office:string-value="CLARO S/A " calcext:value-type="string">
            <text:p>CLARO S/A </text:p>
          </table:table-cell>
          <table:table-cell table:style-name="ce9" table:formula="of:=['file:///C:/Users/alinne.felix/Desktop/arruda/JANEIRO/PCF%20JANEIRO%20ARRUDA.xls'#$'TCE - ANEXO IV - Preencher'.H3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36]" office:value-type="string" office:string-value="102799653" calcext:value-type="string">
            <text:p>102799653</text:p>
          </table:table-cell>
          <table:table-cell table:style-name="ce10" table:formula="of:=IF(['file:///C:/Users/alinne.felix/Desktop/arruda/JANEIRO/PCF%20JANEIRO%20ARRUDA.xls'#$'TCE - ANEXO IV - Preencher'.K36]=&quot;&quot;;&quot;&quot;;['file:///C:/Users/alinne.felix/Desktop/arruda/JANEIRO/PCF%20JANEIRO%20ARRUDA.xls'#$'TCE - ANEXO IV - Preencher'.K36])" office:value-type="date" office:date-value="2020-02-01" calcext:value-type="date">
            <text:p>1/2/2020</text:p>
          </table:table-cell>
          <table:table-cell table:style-name="ce9" table:formula="of:=['file:///C:/Users/alinne.felix/Desktop/arruda/JANEIRO/PCF%20JANEIRO%20ARRUDA.xls'#$'TCE - ANEXO IV - Preencher'.L36]" office:value-type="float" office:value="0" calcext:value-type="float">
            <text:p>0</text:p>
          </table:table-cell>
          <table:table-cell table:style-name="ce9" table:formula="of:=IF([.F29]=&quot;B&quot;;LEFT(['file:///C:/Users/alinne.felix/Desktop/arruda/JANEIRO/PCF%20JANEIRO%20ARRUDA.xls'#$'TCE - ANEXO IV - Preencher'.M36];2);IF([.F29]=&quot;S&quot;;LEFT(['file:///C:/Users/alinne.felix/Desktop/arruda/JANEIRO/PCF%20JANEIRO%20ARRUDA.xls'#$'TCE - ANEXO IV - Preencher'.M36];7);IF(['file:///C:/Users/alinne.felix/Desktop/arruda/JANEIRO/PCF%20JANEIRO%20ARRUDA.xls'#$'TCE - ANEXO IV - Preencher'.H36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6]" office:value-type="float" office:value="239.95" calcext:value-type="float">
            <text:p>239,95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7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7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7]" office:value-type="string" office:string-value="5.9 - Telefonia Móvel" calcext:value-type="string">
            <text:p>5.9 - Telefonia Móvel</text:p>
          </table:table-cell>
          <table:table-cell table:style-name="ce5" table:formula="of:=['file:///C:/Users/alinne.felix/Desktop/arruda/JANEIRO/PCF%20JANEIRO%20ARRUDA.xls'#$'TCE - ANEXO IV - Preencher'.F37]" office:value-type="string" office:string-value="06.985.306/0001-20" calcext:value-type="string">
            <text:p>06.985.306/0001-20</text:p>
          </table:table-cell>
          <table:table-cell table:style-name="ce9" table:formula="of:=['file:///C:/Users/alinne.felix/Desktop/arruda/JANEIRO/PCF%20JANEIRO%20ARRUDA.xls'#$'TCE - ANEXO IV - Preencher'.G37]" office:value-type="string" office:string-value="SERVHOST INTERNET LTDA " calcext:value-type="string">
            <text:p>SERVHOST INTERNET LTDA </text:p>
          </table:table-cell>
          <table:table-cell table:style-name="ce9" table:formula="of:=['file:///C:/Users/alinne.felix/Desktop/arruda/JANEIRO/PCF%20JANEIRO%20ARRUDA.xls'#$'TCE - ANEXO IV - Preencher'.H3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37]" office:value-type="string" office:string-value="6352" calcext:value-type="string">
            <text:p>6352</text:p>
          </table:table-cell>
          <table:table-cell table:style-name="ce10" table:formula="of:=IF(['file:///C:/Users/alinne.felix/Desktop/arruda/JANEIRO/PCF%20JANEIRO%20ARRUDA.xls'#$'TCE - ANEXO IV - Preencher'.K37]=&quot;&quot;;&quot;&quot;;['file:///C:/Users/alinne.felix/Desktop/arruda/JANEIRO/PCF%20JANEIRO%20ARRUDA.xls'#$'TCE - ANEXO IV - Preencher'.K37])" office:value-type="date" office:date-value="2020-01-01" calcext:value-type="date">
            <text:p>1/1/2020</text:p>
          </table:table-cell>
          <table:table-cell table:style-name="ce9" table:formula="of:=['file:///C:/Users/alinne.felix/Desktop/arruda/JANEIRO/PCF%20JANEIRO%20ARRUDA.xls'#$'TCE - ANEXO IV - Preencher'.L37]" office:value-type="float" office:value="0" calcext:value-type="float">
            <text:p>0</text:p>
          </table:table-cell>
          <table:table-cell table:style-name="ce9" table:formula="of:=IF([.F30]=&quot;B&quot;;LEFT(['file:///C:/Users/alinne.felix/Desktop/arruda/JANEIRO/PCF%20JANEIRO%20ARRUDA.xls'#$'TCE - ANEXO IV - Preencher'.M37];2);IF([.F30]=&quot;S&quot;;LEFT(['file:///C:/Users/alinne.felix/Desktop/arruda/JANEIRO/PCF%20JANEIRO%20ARRUDA.xls'#$'TCE - ANEXO IV - Preencher'.M37];7);IF(['file:///C:/Users/alinne.felix/Desktop/arruda/JANEIRO/PCF%20JANEIRO%20ARRUDA.xls'#$'TCE - ANEXO IV - Preencher'.H37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7]" office:value-type="float" office:value="66.66" calcext:value-type="float">
            <text:p>66,66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8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8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8]" office:value-type="string" office:string-value="5.9 - Telefonia Móvel" calcext:value-type="string">
            <text:p>5.9 - Telefonia Móvel</text:p>
          </table:table-cell>
          <table:table-cell table:style-name="ce5" table:formula="of:=['file:///C:/Users/alinne.felix/Desktop/arruda/JANEIRO/PCF%20JANEIRO%20ARRUDA.xls'#$'TCE - ANEXO IV - Preencher'.F38]" office:value-type="float" office:value="11966640000924" calcext:value-type="float">
            <text:p>11966640000924</text:p>
          </table:table-cell>
          <table:table-cell table:style-name="ce9" table:formula="of:=['file:///C:/Users/alinne.felix/Desktop/arruda/JANEIRO/PCF%20JANEIRO%20ARRUDA.xls'#$'TCE - ANEXO IV - Preencher'.G38]" office:value-type="string" office:string-value="BRASIL DIGITAL TELECOMUNICAÇÕES " calcext:value-type="string">
            <text:p>BRASIL DIGITAL TELECOMUNICAÇÕES </text:p>
          </table:table-cell>
          <table:table-cell table:style-name="ce9" table:formula="of:=['file:///C:/Users/alinne.felix/Desktop/arruda/JANEIRO/PCF%20JANEIRO%20ARRUDA.xls'#$'TCE - ANEXO IV - Preencher'.H3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38]" office:value-type="string" office:string-value="4190" calcext:value-type="string">
            <text:p>4190</text:p>
          </table:table-cell>
          <table:table-cell table:style-name="ce10" table:formula="of:=IF(['file:///C:/Users/alinne.felix/Desktop/arruda/JANEIRO/PCF%20JANEIRO%20ARRUDA.xls'#$'TCE - ANEXO IV - Preencher'.K38]=&quot;&quot;;&quot;&quot;;['file:///C:/Users/alinne.felix/Desktop/arruda/JANEIRO/PCF%20JANEIRO%20ARRUDA.xls'#$'TCE - ANEXO IV - Preencher'.K38])" office:value-type="date" office:date-value="2020-01-02" calcext:value-type="date">
            <text:p>2/1/2020</text:p>
          </table:table-cell>
          <table:table-cell table:style-name="ce9" table:formula="of:=['file:///C:/Users/alinne.felix/Desktop/arruda/JANEIRO/PCF%20JANEIRO%20ARRUDA.xls'#$'TCE - ANEXO IV - Preencher'.L38]" office:value-type="float" office:value="0" calcext:value-type="float">
            <text:p>0</text:p>
          </table:table-cell>
          <table:table-cell table:style-name="ce9" table:formula="of:=IF([.F31]=&quot;B&quot;;LEFT(['file:///C:/Users/alinne.felix/Desktop/arruda/JANEIRO/PCF%20JANEIRO%20ARRUDA.xls'#$'TCE - ANEXO IV - Preencher'.M38];2);IF([.F31]=&quot;S&quot;;LEFT(['file:///C:/Users/alinne.felix/Desktop/arruda/JANEIRO/PCF%20JANEIRO%20ARRUDA.xls'#$'TCE - ANEXO IV - Preencher'.M38];7);IF(['file:///C:/Users/alinne.felix/Desktop/arruda/JANEIRO/PCF%20JANEIRO%20ARRUDA.xls'#$'TCE - ANEXO IV - Preencher'.H38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8]" office:value-type="float" office:value="800" calcext:value-type="float">
            <text:p>8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39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39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39]" office:value-type="string" office:string-value="5.9 - Telefonia Móvel" calcext:value-type="string">
            <text:p>5.9 - Telefonia Móvel</text:p>
          </table:table-cell>
          <table:table-cell table:style-name="ce5" table:formula="of:=['file:///C:/Users/alinne.felix/Desktop/arruda/JANEIRO/PCF%20JANEIRO%20ARRUDA.xls'#$'TCE - ANEXO IV - Preencher'.F39]" office:value-type="float" office:value="11678913000188" calcext:value-type="float">
            <text:p>11678913000188</text:p>
          </table:table-cell>
          <table:table-cell table:style-name="ce9" table:formula="of:=['file:///C:/Users/alinne.felix/Desktop/arruda/JANEIRO/PCF%20JANEIRO%20ARRUDA.xls'#$'TCE - ANEXO IV - Preencher'.G39]" office:value-type="string" office:string-value="SUFIX A2M TECNOLOGIA EM INTERNET LTDA " calcext:value-type="string">
            <text:p>SUFIX A2M TECNOLOGIA EM INTERNET LTDA </text:p>
          </table:table-cell>
          <table:table-cell table:style-name="ce9" table:formula="of:=['file:///C:/Users/alinne.felix/Desktop/arruda/JANEIRO/PCF%20JANEIRO%20ARRUDA.xls'#$'TCE - ANEXO IV - Preencher'.H3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3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39]" office:value-type="string" office:string-value="1090" calcext:value-type="string">
            <text:p>1090</text:p>
          </table:table-cell>
          <table:table-cell table:style-name="ce10" table:formula="of:=IF(['file:///C:/Users/alinne.felix/Desktop/arruda/JANEIRO/PCF%20JANEIRO%20ARRUDA.xls'#$'TCE - ANEXO IV - Preencher'.K39]=&quot;&quot;;&quot;&quot;;['file:///C:/Users/alinne.felix/Desktop/arruda/JANEIRO/PCF%20JANEIRO%20ARRUDA.xls'#$'TCE - ANEXO IV - Preencher'.K39])" office:value-type="date" office:date-value="2020-02-05" calcext:value-type="date">
            <text:p>5/2/2020</text:p>
          </table:table-cell>
          <table:table-cell table:style-name="ce9" table:formula="of:=['file:///C:/Users/alinne.felix/Desktop/arruda/JANEIRO/PCF%20JANEIRO%20ARRUDA.xls'#$'TCE - ANEXO IV - Preencher'.L39]" office:value-type="float" office:value="0" calcext:value-type="float">
            <text:p>0</text:p>
          </table:table-cell>
          <table:table-cell table:style-name="ce9" table:formula="of:=IF([.F32]=&quot;B&quot;;LEFT(['file:///C:/Users/alinne.felix/Desktop/arruda/JANEIRO/PCF%20JANEIRO%20ARRUDA.xls'#$'TCE - ANEXO IV - Preencher'.M39];2);IF([.F32]=&quot;S&quot;;LEFT(['file:///C:/Users/alinne.felix/Desktop/arruda/JANEIRO/PCF%20JANEIRO%20ARRUDA.xls'#$'TCE - ANEXO IV - Preencher'.M39];7);IF(['file:///C:/Users/alinne.felix/Desktop/arruda/JANEIRO/PCF%20JANEIRO%20ARRUDA.xls'#$'TCE - ANEXO IV - Preencher'.H39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39]" office:value-type="float" office:value="500" calcext:value-type="float">
            <text:p>5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0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0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0]" office:value-type="string" office:string-value="5.13 - Água e Esgoto" calcext:value-type="string">
            <text:p>5.13 - Água e Esgoto</text:p>
          </table:table-cell>
          <table:table-cell table:style-name="ce5" table:formula="of:=['file:///C:/Users/alinne.felix/Desktop/arruda/JANEIRO/PCF%20JANEIRO%20ARRUDA.xls'#$'TCE - ANEXO IV - Preencher'.F40]" office:value-type="string" office:string-value="09.769.035/0001-64" calcext:value-type="string">
            <text:p>09.769.035/0001-64</text:p>
          </table:table-cell>
          <table:table-cell table:style-name="ce9" table:formula="of:=['file:///C:/Users/alinne.felix/Desktop/arruda/JANEIRO/PCF%20JANEIRO%20ARRUDA.xls'#$'TCE - ANEXO IV - Preencher'.G40]" office:value-type="string" office:string-value="COMPESA " calcext:value-type="string">
            <text:p>COMPESA </text:p>
          </table:table-cell>
          <table:table-cell table:style-name="ce9" table:formula="of:=['file:///C:/Users/alinne.felix/Desktop/arruda/JANEIRO/PCF%20JANEIRO%20ARRUDA.xls'#$'TCE - ANEXO IV - Preencher'.H4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0]" office:value-type="string" office:string-value="103943285" calcext:value-type="string">
            <text:p>103943285</text:p>
          </table:table-cell>
          <table:table-cell table:style-name="ce10" table:formula="of:=IF(['file:///C:/Users/alinne.felix/Desktop/arruda/JANEIRO/PCF%20JANEIRO%20ARRUDA.xls'#$'TCE - ANEXO IV - Preencher'.K40]=&quot;&quot;;&quot;&quot;;['file:///C:/Users/alinne.felix/Desktop/arruda/JANEIRO/PCF%20JANEIRO%20ARRUDA.xls'#$'TCE - ANEXO IV - Preencher'.K40])" office:value-type="date" office:date-value="2020-01-24" calcext:value-type="date">
            <text:p>24/1/2020</text:p>
          </table:table-cell>
          <table:table-cell table:style-name="ce9" table:formula="of:=['file:///C:/Users/alinne.felix/Desktop/arruda/JANEIRO/PCF%20JANEIRO%20ARRUDA.xls'#$'TCE - ANEXO IV - Preencher'.L40]" office:value-type="float" office:value="0" calcext:value-type="float">
            <text:p>0</text:p>
          </table:table-cell>
          <table:table-cell table:style-name="ce9" table:formula="of:=IF([.F33]=&quot;B&quot;;LEFT(['file:///C:/Users/alinne.felix/Desktop/arruda/JANEIRO/PCF%20JANEIRO%20ARRUDA.xls'#$'TCE - ANEXO IV - Preencher'.M40];2);IF([.F33]=&quot;S&quot;;LEFT(['file:///C:/Users/alinne.felix/Desktop/arruda/JANEIRO/PCF%20JANEIRO%20ARRUDA.xls'#$'TCE - ANEXO IV - Preencher'.M40];7);IF(['file:///C:/Users/alinne.felix/Desktop/arruda/JANEIRO/PCF%20JANEIRO%20ARRUDA.xls'#$'TCE - ANEXO IV - Preencher'.H40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0]" office:value-type="float" office:value="509.17" calcext:value-type="float">
            <text:p>509,17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1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1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1]" office:value-type="string" office:string-value="5.13 - Água e Esgoto" calcext:value-type="string">
            <text:p>5.13 - Água e Esgoto</text:p>
          </table:table-cell>
          <table:table-cell table:style-name="ce5" table:formula="of:=['file:///C:/Users/alinne.felix/Desktop/arruda/JANEIRO/PCF%20JANEIRO%20ARRUDA.xls'#$'TCE - ANEXO IV - Preencher'.F41]" office:value-type="float" office:value="18595042000188" calcext:value-type="float">
            <text:p>18595042000188</text:p>
          </table:table-cell>
          <table:table-cell table:style-name="ce9" table:formula="of:=['file:///C:/Users/alinne.felix/Desktop/arruda/JANEIRO/PCF%20JANEIRO%20ARRUDA.xls'#$'TCE - ANEXO IV - Preencher'.G41]" office:value-type="string" office:string-value="AGUA FORTE PORTÁTIL LTDA " calcext:value-type="string">
            <text:p>AGUA FORTE PORTÁTIL LTDA </text:p>
          </table:table-cell>
          <table:table-cell table:style-name="ce9" table:formula="of:=['file:///C:/Users/alinne.felix/Desktop/arruda/JANEIRO/PCF%20JANEIRO%20ARRUDA.xls'#$'TCE - ANEXO IV - Preencher'.H4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1]" office:value-type="string" office:string-value="576" calcext:value-type="string">
            <text:p>576</text:p>
          </table:table-cell>
          <table:table-cell table:style-name="ce10" table:formula="of:=IF(['file:///C:/Users/alinne.felix/Desktop/arruda/JANEIRO/PCF%20JANEIRO%20ARRUDA.xls'#$'TCE - ANEXO IV - Preencher'.K41]=&quot;&quot;;&quot;&quot;;['file:///C:/Users/alinne.felix/Desktop/arruda/JANEIRO/PCF%20JANEIRO%20ARRUDA.xls'#$'TCE - ANEXO IV - Preencher'.K41])" office:value-type="date" office:date-value="2020-01-21" calcext:value-type="date">
            <text:p>21/1/2020</text:p>
          </table:table-cell>
          <table:table-cell table:style-name="ce9" table:formula="of:=['file:///C:/Users/alinne.felix/Desktop/arruda/JANEIRO/PCF%20JANEIRO%20ARRUDA.xls'#$'TCE - ANEXO IV - Preencher'.L41]" office:value-type="float" office:value="0" calcext:value-type="float">
            <text:p>0</text:p>
          </table:table-cell>
          <table:table-cell table:style-name="ce9" table:formula="of:=IF([.F34]=&quot;B&quot;;LEFT(['file:///C:/Users/alinne.felix/Desktop/arruda/JANEIRO/PCF%20JANEIRO%20ARRUDA.xls'#$'TCE - ANEXO IV - Preencher'.M41];2);IF([.F34]=&quot;S&quot;;LEFT(['file:///C:/Users/alinne.felix/Desktop/arruda/JANEIRO/PCF%20JANEIRO%20ARRUDA.xls'#$'TCE - ANEXO IV - Preencher'.M41];7);IF(['file:///C:/Users/alinne.felix/Desktop/arruda/JANEIRO/PCF%20JANEIRO%20ARRUDA.xls'#$'TCE - ANEXO IV - Preencher'.H41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1]" office:value-type="float" office:value="242.85" calcext:value-type="float">
            <text:p>242,85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2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2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2]" office:value-type="string" office:string-value="5.13 - Água e Esgoto" calcext:value-type="string">
            <text:p>5.13 - Água e Esgoto</text:p>
          </table:table-cell>
          <table:table-cell table:style-name="ce5" table:formula="of:=['file:///C:/Users/alinne.felix/Desktop/arruda/JANEIRO/PCF%20JANEIRO%20ARRUDA.xls'#$'TCE - ANEXO IV - Preencher'.F42]" office:value-type="float" office:value="18595042000188" calcext:value-type="float">
            <text:p>18595042000188</text:p>
          </table:table-cell>
          <table:table-cell table:style-name="ce9" table:formula="of:=['file:///C:/Users/alinne.felix/Desktop/arruda/JANEIRO/PCF%20JANEIRO%20ARRUDA.xls'#$'TCE - ANEXO IV - Preencher'.G42]" office:value-type="string" office:string-value="AGUA FORTE PORTÁTIL LTDA " calcext:value-type="string">
            <text:p>AGUA FORTE PORTÁTIL LTDA </text:p>
          </table:table-cell>
          <table:table-cell table:style-name="ce9" table:formula="of:=['file:///C:/Users/alinne.felix/Desktop/arruda/JANEIRO/PCF%20JANEIRO%20ARRUDA.xls'#$'TCE - ANEXO IV - Preencher'.H4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2]" office:value-type="string" office:string-value="577" calcext:value-type="string">
            <text:p>577</text:p>
          </table:table-cell>
          <table:table-cell table:style-name="ce10" table:formula="of:=IF(['file:///C:/Users/alinne.felix/Desktop/arruda/JANEIRO/PCF%20JANEIRO%20ARRUDA.xls'#$'TCE - ANEXO IV - Preencher'.K42]=&quot;&quot;;&quot;&quot;;['file:///C:/Users/alinne.felix/Desktop/arruda/JANEIRO/PCF%20JANEIRO%20ARRUDA.xls'#$'TCE - ANEXO IV - Preencher'.K42])" office:value-type="date" office:date-value="2020-01-22" calcext:value-type="date">
            <text:p>22/1/2020</text:p>
          </table:table-cell>
          <table:table-cell table:style-name="ce9" table:formula="of:=['file:///C:/Users/alinne.felix/Desktop/arruda/JANEIRO/PCF%20JANEIRO%20ARRUDA.xls'#$'TCE - ANEXO IV - Preencher'.L42]" office:value-type="float" office:value="0" calcext:value-type="float">
            <text:p>0</text:p>
          </table:table-cell>
          <table:table-cell table:style-name="ce9" table:formula="of:=IF([.F35]=&quot;B&quot;;LEFT(['file:///C:/Users/alinne.felix/Desktop/arruda/JANEIRO/PCF%20JANEIRO%20ARRUDA.xls'#$'TCE - ANEXO IV - Preencher'.M42];2);IF([.F35]=&quot;S&quot;;LEFT(['file:///C:/Users/alinne.felix/Desktop/arruda/JANEIRO/PCF%20JANEIRO%20ARRUDA.xls'#$'TCE - ANEXO IV - Preencher'.M42];7);IF(['file:///C:/Users/alinne.felix/Desktop/arruda/JANEIRO/PCF%20JANEIRO%20ARRUDA.xls'#$'TCE - ANEXO IV - Preencher'.H42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2]" office:value-type="float" office:value="242.85" calcext:value-type="float">
            <text:p>242,85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3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3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3]" office:value-type="string" office:string-value="5.12 - Energia Elétrica" calcext:value-type="string">
            <text:p>5.12 - Energia Elétrica</text:p>
          </table:table-cell>
          <table:table-cell table:style-name="ce5" table:formula="of:=['file:///C:/Users/alinne.felix/Desktop/arruda/JANEIRO/PCF%20JANEIRO%20ARRUDA.xls'#$'TCE - ANEXO IV - Preencher'.F43]" office:value-type="float" office:value="10835932000108" calcext:value-type="float">
            <text:p>10835932000108</text:p>
          </table:table-cell>
          <table:table-cell table:style-name="ce9" table:formula="of:=['file:///C:/Users/alinne.felix/Desktop/arruda/JANEIRO/PCF%20JANEIRO%20ARRUDA.xls'#$'TCE - ANEXO IV - Preencher'.G43]" office:value-type="string" office:string-value="COMPANHIA ENERGETICA DE PERNANBUCO " calcext:value-type="string">
            <text:p>COMPANHIA ENERGETICA DE PERNANBUCO </text:p>
          </table:table-cell>
          <table:table-cell table:style-name="ce9" table:formula="of:=['file:///C:/Users/alinne.felix/Desktop/arruda/JANEIRO/PCF%20JANEIRO%20ARRUDA.xls'#$'TCE - ANEXO IV - Preencher'.H4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3]" office:value-type="string" office:string-value="92859916" calcext:value-type="string">
            <text:p>92859916</text:p>
          </table:table-cell>
          <table:table-cell table:style-name="ce10" table:formula="of:=IF(['file:///C:/Users/alinne.felix/Desktop/arruda/JANEIRO/PCF%20JANEIRO%20ARRUDA.xls'#$'TCE - ANEXO IV - Preencher'.K43]=&quot;&quot;;&quot;&quot;;['file:///C:/Users/alinne.felix/Desktop/arruda/JANEIRO/PCF%20JANEIRO%20ARRUDA.xls'#$'TCE - ANEXO IV - Preencher'.K43])" office:value-type="date" office:date-value="2020-01-15" calcext:value-type="date">
            <text:p>15/1/2020</text:p>
          </table:table-cell>
          <table:table-cell table:style-name="ce9" table:formula="of:=['file:///C:/Users/alinne.felix/Desktop/arruda/JANEIRO/PCF%20JANEIRO%20ARRUDA.xls'#$'TCE - ANEXO IV - Preencher'.L43]" office:value-type="float" office:value="0" calcext:value-type="float">
            <text:p>0</text:p>
          </table:table-cell>
          <table:table-cell table:style-name="ce9" table:formula="of:=IF([.F36]=&quot;B&quot;;LEFT(['file:///C:/Users/alinne.felix/Desktop/arruda/JANEIRO/PCF%20JANEIRO%20ARRUDA.xls'#$'TCE - ANEXO IV - Preencher'.M43];2);IF([.F36]=&quot;S&quot;;LEFT(['file:///C:/Users/alinne.felix/Desktop/arruda/JANEIRO/PCF%20JANEIRO%20ARRUDA.xls'#$'TCE - ANEXO IV - Preencher'.M43];7);IF(['file:///C:/Users/alinne.felix/Desktop/arruda/JANEIRO/PCF%20JANEIRO%20ARRUDA.xls'#$'TCE - ANEXO IV - Preencher'.H43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3]" office:value-type="float" office:value="5470.99" calcext:value-type="float">
            <text:p>5470,99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4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4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4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alinne.felix/Desktop/arruda/JANEIRO/PCF%20JANEIRO%20ARRUDA.xls'#$'TCE - ANEXO IV - Preencher'.F44]" office:value-type="string" office:string-value="04.966.953/0001-60" calcext:value-type="string">
            <text:p>04.966.953/0001-60</text:p>
          </table:table-cell>
          <table:table-cell table:style-name="ce9" table:formula="of:=['file:///C:/Users/alinne.felix/Desktop/arruda/JANEIRO/PCF%20JANEIRO%20ARRUDA.xls'#$'TCE - ANEXO IV - Preencher'.G44]" office:value-type="string" office:string-value="MPM ALUGUEL DE AR LTDA " calcext:value-type="string">
            <text:p>MPM ALUGUEL DE AR LTDA </text:p>
          </table:table-cell>
          <table:table-cell table:style-name="ce9" table:formula="of:=['file:///C:/Users/alinne.felix/Desktop/arruda/JANEIRO/PCF%20JANEIRO%20ARRUDA.xls'#$'TCE - ANEXO IV - Preencher'.H4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4]" office:value-type="string" office:string-value="1792" calcext:value-type="string">
            <text:p>1792</text:p>
          </table:table-cell>
          <table:table-cell table:style-name="ce10" table:formula="of:=IF(['file:///C:/Users/alinne.felix/Desktop/arruda/JANEIRO/PCF%20JANEIRO%20ARRUDA.xls'#$'TCE - ANEXO IV - Preencher'.K44]=&quot;&quot;;&quot;&quot;;['file:///C:/Users/alinne.felix/Desktop/arruda/JANEIRO/PCF%20JANEIRO%20ARRUDA.xls'#$'TCE - ANEXO IV - Preencher'.K44])" office:value-type="date" office:date-value="2020-02-04" calcext:value-type="date">
            <text:p>4/2/2020</text:p>
          </table:table-cell>
          <table:table-cell table:style-name="ce9" table:formula="of:=['file:///C:/Users/alinne.felix/Desktop/arruda/JANEIRO/PCF%20JANEIRO%20ARRUDA.xls'#$'TCE - ANEXO IV - Preencher'.L44]" office:value-type="float" office:value="0" calcext:value-type="float">
            <text:p>0</text:p>
          </table:table-cell>
          <table:table-cell table:style-name="ce9" table:formula="of:=IF([.F37]=&quot;B&quot;;LEFT(['file:///C:/Users/alinne.felix/Desktop/arruda/JANEIRO/PCF%20JANEIRO%20ARRUDA.xls'#$'TCE - ANEXO IV - Preencher'.M44];2);IF([.F37]=&quot;S&quot;;LEFT(['file:///C:/Users/alinne.felix/Desktop/arruda/JANEIRO/PCF%20JANEIRO%20ARRUDA.xls'#$'TCE - ANEXO IV - Preencher'.M44];7);IF(['file:///C:/Users/alinne.felix/Desktop/arruda/JANEIRO/PCF%20JANEIRO%20ARRUDA.xls'#$'TCE - ANEXO IV - Preencher'.H44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4]" office:value-type="float" office:value="9815" calcext:value-type="float">
            <text:p>9815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5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5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5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alinne.felix/Desktop/arruda/JANEIRO/PCF%20JANEIRO%20ARRUDA.xls'#$'TCE - ANEXO IV - Preencher'.F45]" office:value-type="float" office:value="26834299000173" calcext:value-type="float">
            <text:p>26834299000173</text:p>
          </table:table-cell>
          <table:table-cell table:style-name="ce9" table:formula="of:=['file:///C:/Users/alinne.felix/Desktop/arruda/JANEIRO/PCF%20JANEIRO%20ARRUDA.xls'#$'TCE - ANEXO IV - Preencher'.G45]" office:value-type="string" office:string-value="WL TELECOMUNICAÇÕES E INFORMATICA " calcext:value-type="string">
            <text:p>WL TELECOMUNICAÇÕES E INFORMATICA </text:p>
          </table:table-cell>
          <table:table-cell table:style-name="ce9" table:formula="of:=['file:///C:/Users/alinne.felix/Desktop/arruda/JANEIRO/PCF%20JANEIRO%20ARRUDA.xls'#$'TCE - ANEXO IV - Preencher'.H4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5]" office:value-type="string" office:string-value="182" calcext:value-type="string">
            <text:p>182</text:p>
          </table:table-cell>
          <table:table-cell table:style-name="ce10" table:formula="of:=IF(['file:///C:/Users/alinne.felix/Desktop/arruda/JANEIRO/PCF%20JANEIRO%20ARRUDA.xls'#$'TCE - ANEXO IV - Preencher'.K45]=&quot;&quot;;&quot;&quot;;['file:///C:/Users/alinne.felix/Desktop/arruda/JANEIRO/PCF%20JANEIRO%20ARRUDA.xls'#$'TCE - ANEXO IV - Preencher'.K45])" office:value-type="date" office:date-value="2020-02-04" calcext:value-type="date">
            <text:p>4/2/2020</text:p>
          </table:table-cell>
          <table:table-cell table:style-name="ce9" table:formula="of:=['file:///C:/Users/alinne.felix/Desktop/arruda/JANEIRO/PCF%20JANEIRO%20ARRUDA.xls'#$'TCE - ANEXO IV - Preencher'.L45]" office:value-type="float" office:value="0" calcext:value-type="float">
            <text:p>0</text:p>
          </table:table-cell>
          <table:table-cell table:style-name="ce9" table:formula="of:=IF([.F38]=&quot;B&quot;;LEFT(['file:///C:/Users/alinne.felix/Desktop/arruda/JANEIRO/PCF%20JANEIRO%20ARRUDA.xls'#$'TCE - ANEXO IV - Preencher'.M45];2);IF([.F38]=&quot;S&quot;;LEFT(['file:///C:/Users/alinne.felix/Desktop/arruda/JANEIRO/PCF%20JANEIRO%20ARRUDA.xls'#$'TCE - ANEXO IV - Preencher'.M45];7);IF(['file:///C:/Users/alinne.felix/Desktop/arruda/JANEIRO/PCF%20JANEIRO%20ARRUDA.xls'#$'TCE - ANEXO IV - Preencher'.H45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5]" office:value-type="float" office:value="800" calcext:value-type="float">
            <text:p>8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6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6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6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alinne.felix/Desktop/arruda/JANEIRO/PCF%20JANEIRO%20ARRUDA.xls'#$'TCE - ANEXO IV - Preencher'.F46]" office:value-type="float" office:value="19533734000164" calcext:value-type="float">
            <text:p>19533734000164</text:p>
          </table:table-cell>
          <table:table-cell table:style-name="ce9" table:formula="of:=['file:///C:/Users/alinne.felix/Desktop/arruda/JANEIRO/PCF%20JANEIRO%20ARRUDA.xls'#$'TCE - ANEXO IV - Preencher'.G46]" office:value-type="string" office:string-value="CLEVIA GUSMAO WANDERLEY GOMES LOCAÇÕES DE EQUIP" calcext:value-type="string">
            <text:p>CLEVIA GUSMAO WANDERLEY GOMES LOCAÇÕES DE EQUIP</text:p>
          </table:table-cell>
          <table:table-cell table:style-name="ce9" table:formula="of:=['file:///C:/Users/alinne.felix/Desktop/arruda/JANEIRO/PCF%20JANEIRO%20ARRUDA.xls'#$'TCE - ANEXO IV - Preencher'.H4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6]" office:value-type="string" office:string-value="7900" calcext:value-type="string">
            <text:p>7900</text:p>
          </table:table-cell>
          <table:table-cell table:style-name="ce10" table:formula="of:=IF(['file:///C:/Users/alinne.felix/Desktop/arruda/JANEIRO/PCF%20JANEIRO%20ARRUDA.xls'#$'TCE - ANEXO IV - Preencher'.K46]=&quot;&quot;;&quot;&quot;;['file:///C:/Users/alinne.felix/Desktop/arruda/JANEIRO/PCF%20JANEIRO%20ARRUDA.xls'#$'TCE - ANEXO IV - Preencher'.K46])" office:value-type="date" office:date-value="2020-02-07" calcext:value-type="date">
            <text:p>7/2/2020</text:p>
          </table:table-cell>
          <table:table-cell table:style-name="ce9" table:formula="of:=['file:///C:/Users/alinne.felix/Desktop/arruda/JANEIRO/PCF%20JANEIRO%20ARRUDA.xls'#$'TCE - ANEXO IV - Preencher'.L46]" office:value-type="float" office:value="0" calcext:value-type="float">
            <text:p>0</text:p>
          </table:table-cell>
          <table:table-cell table:style-name="ce9" table:formula="of:=IF([.F39]=&quot;B&quot;;LEFT(['file:///C:/Users/alinne.felix/Desktop/arruda/JANEIRO/PCF%20JANEIRO%20ARRUDA.xls'#$'TCE - ANEXO IV - Preencher'.M46];2);IF([.F39]=&quot;S&quot;;LEFT(['file:///C:/Users/alinne.felix/Desktop/arruda/JANEIRO/PCF%20JANEIRO%20ARRUDA.xls'#$'TCE - ANEXO IV - Preencher'.M46];7);IF(['file:///C:/Users/alinne.felix/Desktop/arruda/JANEIRO/PCF%20JANEIRO%20ARRUDA.xls'#$'TCE - ANEXO IV - Preencher'.H46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6]" office:value-type="float" office:value="1717" calcext:value-type="float">
            <text:p>1717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7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7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7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alinne.felix/Desktop/arruda/JANEIRO/PCF%20JANEIRO%20ARRUDA.xls'#$'TCE - ANEXO IV - Preencher'.F47]" office:value-type="float" office:value="19533734000164" calcext:value-type="float">
            <text:p>19533734000164</text:p>
          </table:table-cell>
          <table:table-cell table:style-name="ce9" table:formula="of:=['file:///C:/Users/alinne.felix/Desktop/arruda/JANEIRO/PCF%20JANEIRO%20ARRUDA.xls'#$'TCE - ANEXO IV - Preencher'.G47]" office:value-type="string" office:string-value="CLEVIA GUSMAO WANDERLEY GOMES LOCAÇÕES DE EQUIP" calcext:value-type="string">
            <text:p>CLEVIA GUSMAO WANDERLEY GOMES LOCAÇÕES DE EQUIP</text:p>
          </table:table-cell>
          <table:table-cell table:style-name="ce9" table:formula="of:=['file:///C:/Users/alinne.felix/Desktop/arruda/JANEIRO/PCF%20JANEIRO%20ARRUDA.xls'#$'TCE - ANEXO IV - Preencher'.H4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7]" office:value-type="string" office:string-value="7901" calcext:value-type="string">
            <text:p>7901</text:p>
          </table:table-cell>
          <table:table-cell table:style-name="ce10" table:formula="of:=IF(['file:///C:/Users/alinne.felix/Desktop/arruda/JANEIRO/PCF%20JANEIRO%20ARRUDA.xls'#$'TCE - ANEXO IV - Preencher'.K47]=&quot;&quot;;&quot;&quot;;['file:///C:/Users/alinne.felix/Desktop/arruda/JANEIRO/PCF%20JANEIRO%20ARRUDA.xls'#$'TCE - ANEXO IV - Preencher'.K47])" office:value-type="date" office:date-value="2020-02-07" calcext:value-type="date">
            <text:p>7/2/2020</text:p>
          </table:table-cell>
          <table:table-cell table:style-name="ce9" table:formula="of:=['file:///C:/Users/alinne.felix/Desktop/arruda/JANEIRO/PCF%20JANEIRO%20ARRUDA.xls'#$'TCE - ANEXO IV - Preencher'.L47]" office:value-type="float" office:value="0" calcext:value-type="float">
            <text:p>0</text:p>
          </table:table-cell>
          <table:table-cell table:style-name="ce9" table:formula="of:=IF([.F40]=&quot;B&quot;;LEFT(['file:///C:/Users/alinne.felix/Desktop/arruda/JANEIRO/PCF%20JANEIRO%20ARRUDA.xls'#$'TCE - ANEXO IV - Preencher'.M47];2);IF([.F40]=&quot;S&quot;;LEFT(['file:///C:/Users/alinne.felix/Desktop/arruda/JANEIRO/PCF%20JANEIRO%20ARRUDA.xls'#$'TCE - ANEXO IV - Preencher'.M47];7);IF(['file:///C:/Users/alinne.felix/Desktop/arruda/JANEIRO/PCF%20JANEIRO%20ARRUDA.xls'#$'TCE - ANEXO IV - Preencher'.H47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7]" office:value-type="float" office:value="410" calcext:value-type="float">
            <text:p>41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8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8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8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alinne.felix/Desktop/arruda/JANEIRO/PCF%20JANEIRO%20ARRUDA.xls'#$'TCE - ANEXO IV - Preencher'.F48]" office:value-type="string" office:string-value="07.654.545/0001-60" calcext:value-type="string">
            <text:p>07.654.545/0001-60</text:p>
          </table:table-cell>
          <table:table-cell table:style-name="ce9" table:formula="of:=['file:///C:/Users/alinne.felix/Desktop/arruda/JANEIRO/PCF%20JANEIRO%20ARRUDA.xls'#$'TCE - ANEXO IV - Preencher'.G48]" office:value-type="string" office:string-value="B&amp;D COMERCIO DE EQUIPAMENTOS LTDA " calcext:value-type="string">
            <text:p>B&amp;D COMERCIO DE EQUIPAMENTOS LTDA </text:p>
          </table:table-cell>
          <table:table-cell table:style-name="ce9" table:formula="of:=['file:///C:/Users/alinne.felix/Desktop/arruda/JANEIRO/PCF%20JANEIRO%20ARRUDA.xls'#$'TCE - ANEXO IV - Preencher'.H4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8]" office:value-type="string" office:string-value="3880" calcext:value-type="string">
            <text:p>3880</text:p>
          </table:table-cell>
          <table:table-cell table:style-name="ce10" table:formula="of:=IF(['file:///C:/Users/alinne.felix/Desktop/arruda/JANEIRO/PCF%20JANEIRO%20ARRUDA.xls'#$'TCE - ANEXO IV - Preencher'.K48]=&quot;&quot;;&quot;&quot;;['file:///C:/Users/alinne.felix/Desktop/arruda/JANEIRO/PCF%20JANEIRO%20ARRUDA.xls'#$'TCE - ANEXO IV - Preencher'.K48])" office:value-type="date" office:date-value="2020-01-14" calcext:value-type="date">
            <text:p>14/1/2020</text:p>
          </table:table-cell>
          <table:table-cell table:style-name="ce9" table:formula="of:=['file:///C:/Users/alinne.felix/Desktop/arruda/JANEIRO/PCF%20JANEIRO%20ARRUDA.xls'#$'TCE - ANEXO IV - Preencher'.L48]" office:value-type="float" office:value="0" calcext:value-type="float">
            <text:p>0</text:p>
          </table:table-cell>
          <table:table-cell table:style-name="ce9" table:formula="of:=IF([.F41]=&quot;B&quot;;LEFT(['file:///C:/Users/alinne.felix/Desktop/arruda/JANEIRO/PCF%20JANEIRO%20ARRUDA.xls'#$'TCE - ANEXO IV - Preencher'.M48];2);IF([.F41]=&quot;S&quot;;LEFT(['file:///C:/Users/alinne.felix/Desktop/arruda/JANEIRO/PCF%20JANEIRO%20ARRUDA.xls'#$'TCE - ANEXO IV - Preencher'.M48];7);IF(['file:///C:/Users/alinne.felix/Desktop/arruda/JANEIRO/PCF%20JANEIRO%20ARRUDA.xls'#$'TCE - ANEXO IV - Preencher'.H48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8]" office:value-type="float" office:value="700" calcext:value-type="float">
            <text:p>7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49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49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49]" office:value-type="string" office:string-value="5.3 - Locação de Máquinas e Equipamentos" calcext:value-type="string">
            <text:p>5.3 - Locação de Máquinas e Equipamentos</text:p>
          </table:table-cell>
          <table:table-cell table:style-name="ce5" table:formula="of:=['file:///C:/Users/alinne.felix/Desktop/arruda/JANEIRO/PCF%20JANEIRO%20ARRUDA.xls'#$'TCE - ANEXO IV - Preencher'.F49]" office:value-type="float" office:value="24380578002041" calcext:value-type="float">
            <text:p>24380578002041</text:p>
          </table:table-cell>
          <table:table-cell table:style-name="ce9" table:formula="of:=['file:///C:/Users/alinne.felix/Desktop/arruda/JANEIRO/PCF%20JANEIRO%20ARRUDA.xls'#$'TCE - ANEXO IV - Preencher'.G49]" office:value-type="string" office:string-value="WHITE MARTINS GASES INDUSTRIAIS NE LTDA" calcext:value-type="string">
            <text:p>WHITE MARTINS GASES INDUSTRIAIS NE LTDA</text:p>
          </table:table-cell>
          <table:table-cell table:style-name="ce9" table:formula="of:=['file:///C:/Users/alinne.felix/Desktop/arruda/JANEIRO/PCF%20JANEIRO%20ARRUDA.xls'#$'TCE - ANEXO IV - Preencher'.H4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4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49]" office:value-type="string" office:string-value="124882" calcext:value-type="string">
            <text:p>124882</text:p>
          </table:table-cell>
          <table:table-cell table:style-name="ce10" table:formula="of:=IF(['file:///C:/Users/alinne.felix/Desktop/arruda/JANEIRO/PCF%20JANEIRO%20ARRUDA.xls'#$'TCE - ANEXO IV - Preencher'.K49]=&quot;&quot;;&quot;&quot;;['file:///C:/Users/alinne.felix/Desktop/arruda/JANEIRO/PCF%20JANEIRO%20ARRUDA.xls'#$'TCE - ANEXO IV - Preencher'.K49])" office:value-type="date" office:date-value="2020-01-23" calcext:value-type="date">
            <text:p>23/1/2020</text:p>
          </table:table-cell>
          <table:table-cell table:style-name="ce9" table:formula="of:=['file:///C:/Users/alinne.felix/Desktop/arruda/JANEIRO/PCF%20JANEIRO%20ARRUDA.xls'#$'TCE - ANEXO IV - Preencher'.L49]" office:value-type="float" office:value="0" calcext:value-type="float">
            <text:p>0</text:p>
          </table:table-cell>
          <table:table-cell table:style-name="ce9" table:formula="of:=IF([.F42]=&quot;B&quot;;LEFT(['file:///C:/Users/alinne.felix/Desktop/arruda/JANEIRO/PCF%20JANEIRO%20ARRUDA.xls'#$'TCE - ANEXO IV - Preencher'.M49];2);IF([.F42]=&quot;S&quot;;LEFT(['file:///C:/Users/alinne.felix/Desktop/arruda/JANEIRO/PCF%20JANEIRO%20ARRUDA.xls'#$'TCE - ANEXO IV - Preencher'.M49];7);IF(['file:///C:/Users/alinne.felix/Desktop/arruda/JANEIRO/PCF%20JANEIRO%20ARRUDA.xls'#$'TCE - ANEXO IV - Preencher'.H49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49]" office:value-type="float" office:value="103.04" calcext:value-type="float">
            <text:p>103,04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0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0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0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50]" office:value-type="float" office:value="60701190000104" calcext:value-type="float">
            <text:p>60701190000104</text:p>
          </table:table-cell>
          <table:table-cell table:style-name="ce9" table:formula="of:=['file:///C:/Users/alinne.felix/Desktop/arruda/JANEIRO/PCF%20JANEIRO%20ARRUDA.xls'#$'TCE - ANEXO IV - Preencher'.G50]" office:value-type="string" office:string-value="BANCO ITAU CC 19420-2 " calcext:value-type="string">
            <text:p>BANCO ITAU CC 19420-2 </text:p>
          </table:table-cell>
          <table:table-cell table:style-name="ce9" table:formula="of:=['file:///C:/Users/alinne.felix/Desktop/arruda/JANEIRO/PCF%20JANEIRO%20ARRUDA.xls'#$'TCE - ANEXO IV - Preencher'.H5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0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50]" office:value-type="float" office:value="0" calcext:value-type="float">
            <text:p>0</text:p>
          </table:table-cell>
          <table:table-cell table:style-name="ce10" table:formula="of:=IF(['file:///C:/Users/alinne.felix/Desktop/arruda/JANEIRO/PCF%20JANEIRO%20ARRUDA.xls'#$'TCE - ANEXO IV - Preencher'.K50]=&quot;&quot;;&quot;&quot;;['file:///C:/Users/alinne.felix/Desktop/arruda/JANEIRO/PCF%20JANEIRO%20ARRUDA.xls'#$'TCE - ANEXO IV - Preencher'.K50])" office:value-type="date" office:date-value="2020-01-01" calcext:value-type="date">
            <text:p>1/1/2020</text:p>
          </table:table-cell>
          <table:table-cell table:style-name="ce9" table:formula="of:=['file:///C:/Users/alinne.felix/Desktop/arruda/JANEIRO/PCF%20JANEIRO%20ARRUDA.xls'#$'TCE - ANEXO IV - Preencher'.L50]" office:value-type="float" office:value="0" calcext:value-type="float">
            <text:p>0</text:p>
          </table:table-cell>
          <table:table-cell table:style-name="ce9" table:formula="of:=IF([.F43]=&quot;B&quot;;LEFT(['file:///C:/Users/alinne.felix/Desktop/arruda/JANEIRO/PCF%20JANEIRO%20ARRUDA.xls'#$'TCE - ANEXO IV - Preencher'.M50];2);IF([.F43]=&quot;S&quot;;LEFT(['file:///C:/Users/alinne.felix/Desktop/arruda/JANEIRO/PCF%20JANEIRO%20ARRUDA.xls'#$'TCE - ANEXO IV - Preencher'.M50];7);IF(['file:///C:/Users/alinne.felix/Desktop/arruda/JANEIRO/PCF%20JANEIRO%20ARRUDA.xls'#$'TCE - ANEXO IV - Preencher'.H50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50]" office:value-type="float" office:value="7.07" calcext:value-type="float">
            <text:p>7,07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1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1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1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51]" office:value-type="float" office:value="60701190000104" calcext:value-type="float">
            <text:p>60701190000104</text:p>
          </table:table-cell>
          <table:table-cell table:style-name="ce9" table:formula="of:=['file:///C:/Users/alinne.felix/Desktop/arruda/JANEIRO/PCF%20JANEIRO%20ARRUDA.xls'#$'TCE - ANEXO IV - Preencher'.G51]" office:value-type="string" office:string-value="BANCO ITAU CC 19410-3 " calcext:value-type="string">
            <text:p>BANCO ITAU CC 19410-3 </text:p>
          </table:table-cell>
          <table:table-cell table:style-name="ce9" table:formula="of:=['file:///C:/Users/alinne.felix/Desktop/arruda/JANEIRO/PCF%20JANEIRO%20ARRUDA.xls'#$'TCE - ANEXO IV - Preencher'.H5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1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51]" office:value-type="float" office:value="0" calcext:value-type="float">
            <text:p>0</text:p>
          </table:table-cell>
          <table:table-cell table:style-name="ce10" table:formula="of:=IF(['file:///C:/Users/alinne.felix/Desktop/arruda/JANEIRO/PCF%20JANEIRO%20ARRUDA.xls'#$'TCE - ANEXO IV - Preencher'.K51]=&quot;&quot;;&quot;&quot;;['file:///C:/Users/alinne.felix/Desktop/arruda/JANEIRO/PCF%20JANEIRO%20ARRUDA.xls'#$'TCE - ANEXO IV - Preencher'.K51])" office:value-type="date" office:date-value="2020-01-01" calcext:value-type="date">
            <text:p>1/1/2020</text:p>
          </table:table-cell>
          <table:table-cell table:style-name="ce9" table:formula="of:=['file:///C:/Users/alinne.felix/Desktop/arruda/JANEIRO/PCF%20JANEIRO%20ARRUDA.xls'#$'TCE - ANEXO IV - Preencher'.L51]" office:value-type="float" office:value="0" calcext:value-type="float">
            <text:p>0</text:p>
          </table:table-cell>
          <table:table-cell table:style-name="ce9" table:formula="of:=IF([.F44]=&quot;B&quot;;LEFT(['file:///C:/Users/alinne.felix/Desktop/arruda/JANEIRO/PCF%20JANEIRO%20ARRUDA.xls'#$'TCE - ANEXO IV - Preencher'.M51];2);IF([.F44]=&quot;S&quot;;LEFT(['file:///C:/Users/alinne.felix/Desktop/arruda/JANEIRO/PCF%20JANEIRO%20ARRUDA.xls'#$'TCE - ANEXO IV - Preencher'.M51];7);IF(['file:///C:/Users/alinne.felix/Desktop/arruda/JANEIRO/PCF%20JANEIRO%20ARRUDA.xls'#$'TCE - ANEXO IV - Preencher'.H51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51]" office:value-type="float" office:value="5" calcext:value-type="float">
            <text:p>5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2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2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2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52]" office:value-type="float" office:value="60701190000104" calcext:value-type="float">
            <text:p>60701190000104</text:p>
          </table:table-cell>
          <table:table-cell table:style-name="ce9" table:formula="of:=['file:///C:/Users/alinne.felix/Desktop/arruda/JANEIRO/PCF%20JANEIRO%20ARRUDA.xls'#$'TCE - ANEXO IV - Preencher'.G52]" office:value-type="string" office:string-value="BANCO ITAU CC 19410-3 " calcext:value-type="string">
            <text:p>BANCO ITAU CC 19410-3 </text:p>
          </table:table-cell>
          <table:table-cell table:style-name="ce9" table:formula="of:=['file:///C:/Users/alinne.felix/Desktop/arruda/JANEIRO/PCF%20JANEIRO%20ARRUDA.xls'#$'TCE - ANEXO IV - Preencher'.H5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2]" office:value-type="string" office:string-value="N" calcext:value-type="string">
            <text:p>N</text:p>
          </table:table-cell>
          <table:table-cell table:style-name="ce9" table:formula="of:=['file:///C:/Users/alinne.felix/Desktop/arruda/JANEIRO/PCF%20JANEIRO%20ARRUDA.xls'#$'TCE - ANEXO IV - Preencher'.J52]" office:value-type="float" office:value="0" calcext:value-type="float">
            <text:p>0</text:p>
          </table:table-cell>
          <table:table-cell table:style-name="ce10" table:formula="of:=IF(['file:///C:/Users/alinne.felix/Desktop/arruda/JANEIRO/PCF%20JANEIRO%20ARRUDA.xls'#$'TCE - ANEXO IV - Preencher'.K52]=&quot;&quot;;&quot;&quot;;['file:///C:/Users/alinne.felix/Desktop/arruda/JANEIRO/PCF%20JANEIRO%20ARRUDA.xls'#$'TCE - ANEXO IV - Preencher'.K52])" office:value-type="date" office:date-value="2020-01-01" calcext:value-type="date">
            <text:p>1/1/2020</text:p>
          </table:table-cell>
          <table:table-cell table:style-name="ce9" table:formula="of:=['file:///C:/Users/alinne.felix/Desktop/arruda/JANEIRO/PCF%20JANEIRO%20ARRUDA.xls'#$'TCE - ANEXO IV - Preencher'.L52]" office:value-type="float" office:value="0" calcext:value-type="float">
            <text:p>0</text:p>
          </table:table-cell>
          <table:table-cell table:style-name="ce9" table:formula="of:=IF([.F45]=&quot;B&quot;;LEFT(['file:///C:/Users/alinne.felix/Desktop/arruda/JANEIRO/PCF%20JANEIRO%20ARRUDA.xls'#$'TCE - ANEXO IV - Preencher'.M52];2);IF([.F45]=&quot;S&quot;;LEFT(['file:///C:/Users/alinne.felix/Desktop/arruda/JANEIRO/PCF%20JANEIRO%20ARRUDA.xls'#$'TCE - ANEXO IV - Preencher'.M52];7);IF(['file:///C:/Users/alinne.felix/Desktop/arruda/JANEIRO/PCF%20JANEIRO%20ARRUDA.xls'#$'TCE - ANEXO IV - Preencher'.H52]=&quot;&quot;;&quot;&quot;)))" office:value-type="string" office:string-value="26 -  P" calcext:value-type="string">
            <text:p>26 - <text:s/>P</text:p>
          </table:table-cell>
          <table:table-cell table:style-name="ce11" table:formula="of:=['file:///C:/Users/alinne.felix/Desktop/arruda/JANEIRO/PCF%20JANEIRO%20ARRUDA.xls'#$'TCE - ANEXO IV - Preencher'.N52]" office:value-type="float" office:value="0.67" calcext:value-type="float">
            <text:p>0,67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3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3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3]" office:value-type="string" office:string-value="5.16 - Serviços Médico-Hospitalares, Odotonlógia e Laboratoriais" calcext:value-type="string">
            <text:p>5.16 - Serviços Médico-Hospitalares, Odotonlógia e Laboratoriais</text:p>
          </table:table-cell>
          <table:table-cell table:style-name="ce5" table:formula="of:=['file:///C:/Users/alinne.felix/Desktop/arruda/JANEIRO/PCF%20JANEIRO%20ARRUDA.xls'#$'TCE - ANEXO IV - Preencher'.F53]" office:value-type="float" office:value="22235187000145" calcext:value-type="float">
            <text:p>22235187000145</text:p>
          </table:table-cell>
          <table:table-cell table:style-name="ce9" table:formula="of:=['file:///C:/Users/alinne.felix/Desktop/arruda/JANEIRO/PCF%20JANEIRO%20ARRUDA.xls'#$'TCE - ANEXO IV - Preencher'.G53]" office:value-type="string" office:string-value="FARIAS ANALISES CLINICAS EIRELI EPP" calcext:value-type="string">
            <text:p>FARIAS ANALISES CLINICAS EIRELI EPP</text:p>
          </table:table-cell>
          <table:table-cell table:style-name="ce9" table:formula="of:=['file:///C:/Users/alinne.felix/Desktop/arruda/JANEIRO/PCF%20JANEIRO%20ARRUDA.xls'#$'TCE - ANEXO IV - Preencher'.H5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3]" office:value-type="string" office:string-value="1391" calcext:value-type="string">
            <text:p>1391</text:p>
          </table:table-cell>
          <table:table-cell table:style-name="ce10" table:formula="of:=IF(['file:///C:/Users/alinne.felix/Desktop/arruda/JANEIRO/PCF%20JANEIRO%20ARRUDA.xls'#$'TCE - ANEXO IV - Preencher'.K53]=&quot;&quot;;&quot;&quot;;['file:///C:/Users/alinne.felix/Desktop/arruda/JANEIRO/PCF%20JANEIRO%20ARRUDA.xls'#$'TCE - ANEXO IV - Preencher'.K53])" office:value-type="date" office:date-value="2020-02-11" calcext:value-type="date">
            <text:p>11/2/2020</text:p>
          </table:table-cell>
          <table:table-cell table:style-name="ce9" table:formula="of:=['file:///C:/Users/alinne.felix/Desktop/arruda/JANEIRO/PCF%20JANEIRO%20ARRUDA.xls'#$'TCE - ANEXO IV - Preencher'.L53]" office:value-type="float" office:value="0" calcext:value-type="float">
            <text:p>0</text:p>
          </table:table-cell>
          <table:table-cell table:style-name="ce9" table:formula="of:=IF([.F46]=&quot;B&quot;;LEFT(['file:///C:/Users/alinne.felix/Desktop/arruda/JANEIRO/PCF%20JANEIRO%20ARRUDA.xls'#$'TCE - ANEXO IV - Preencher'.M53];2);IF([.F46]=&quot;S&quot;;LEFT(['file:///C:/Users/alinne.felix/Desktop/arruda/JANEIRO/PCF%20JANEIRO%20ARRUDA.xls'#$'TCE - ANEXO IV - Preencher'.M53];7);IF(['file:///C:/Users/alinne.felix/Desktop/arruda/JANEIRO/PCF%20JANEIRO%20ARRUDA.xls'#$'TCE - ANEXO IV - Preencher'.H53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53]" office:value-type="float" office:value="43552.63" calcext:value-type="float">
            <text:p>43552,63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4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4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4]" office:value-type="string" office:string-value="5.10 - Detetização/Tratamento de Resíduos e Afins" calcext:value-type="string">
            <text:p>5.10 - Detetização/Tratamento de Resíduos e Afins</text:p>
          </table:table-cell>
          <table:table-cell table:style-name="ce5" table:formula="of:=['file:///C:/Users/alinne.felix/Desktop/arruda/JANEIRO/PCF%20JANEIRO%20ARRUDA.xls'#$'TCE - ANEXO IV - Preencher'.F54]" office:value-type="float" office:value="11863530000180" calcext:value-type="float">
            <text:p>11863530000180</text:p>
          </table:table-cell>
          <table:table-cell table:style-name="ce9" table:formula="of:=['file:///C:/Users/alinne.felix/Desktop/arruda/JANEIRO/PCF%20JANEIRO%20ARRUDA.xls'#$'TCE - ANEXO IV - Preencher'.G54]" office:value-type="string" office:string-value="BRASCON GESTÃO AMBIENTAL LTDA" calcext:value-type="string">
            <text:p>BRASCON GESTÃO AMBIENTAL LTDA</text:p>
          </table:table-cell>
          <table:table-cell table:style-name="ce9" table:formula="of:=['file:///C:/Users/alinne.felix/Desktop/arruda/JANEIRO/PCF%20JANEIRO%20ARRUDA.xls'#$'TCE - ANEXO IV - Preencher'.H5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4]" office:value-type="string" office:string-value="35808" calcext:value-type="string">
            <text:p>35808</text:p>
          </table:table-cell>
          <table:table-cell table:style-name="ce10" table:formula="of:=IF(['file:///C:/Users/alinne.felix/Desktop/arruda/JANEIRO/PCF%20JANEIRO%20ARRUDA.xls'#$'TCE - ANEXO IV - Preencher'.K54]=&quot;&quot;;&quot;&quot;;['file:///C:/Users/alinne.felix/Desktop/arruda/JANEIRO/PCF%20JANEIRO%20ARRUDA.xls'#$'TCE - ANEXO IV - Preencher'.K54])" office:value-type="date" office:date-value="2020-02-05" calcext:value-type="date">
            <text:p>5/2/2020</text:p>
          </table:table-cell>
          <table:table-cell table:style-name="ce9" table:formula="of:=['file:///C:/Users/alinne.felix/Desktop/arruda/JANEIRO/PCF%20JANEIRO%20ARRUDA.xls'#$'TCE - ANEXO IV - Preencher'.L54]" office:value-type="float" office:value="0" calcext:value-type="float">
            <text:p>0</text:p>
          </table:table-cell>
          <table:table-cell table:style-name="ce9" table:formula="of:=IF([.F47]=&quot;B&quot;;LEFT(['file:///C:/Users/alinne.felix/Desktop/arruda/JANEIRO/PCF%20JANEIRO%20ARRUDA.xls'#$'TCE - ANEXO IV - Preencher'.M54];2);IF([.F47]=&quot;S&quot;;LEFT(['file:///C:/Users/alinne.felix/Desktop/arruda/JANEIRO/PCF%20JANEIRO%20ARRUDA.xls'#$'TCE - ANEXO IV - Preencher'.M54];7);IF(['file:///C:/Users/alinne.felix/Desktop/arruda/JANEIRO/PCF%20JANEIRO%20ARRUDA.xls'#$'TCE - ANEXO IV - Preencher'.H54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54]" office:value-type="float" office:value="385" calcext:value-type="float">
            <text:p>385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5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5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5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alinne.felix/Desktop/arruda/JANEIRO/PCF%20JANEIRO%20ARRUDA.xls'#$'TCE - ANEXO IV - Preencher'.F55]" office:value-type="string" office:string-value="03.613.658/0001-67" calcext:value-type="string">
            <text:p>03.613.658/0001-67</text:p>
          </table:table-cell>
          <table:table-cell table:style-name="ce9" table:formula="of:=['file:///C:/Users/alinne.felix/Desktop/arruda/JANEIRO/PCF%20JANEIRO%20ARRUDA.xls'#$'TCE - ANEXO IV - Preencher'.G55]" office:value-type="string" office:string-value="SEQUENCE INFORMÁTICA LTDA EPP " calcext:value-type="string">
            <text:p>SEQUENCE INFORMÁTICA LTDA EPP </text:p>
          </table:table-cell>
          <table:table-cell table:style-name="ce9" table:formula="of:=['file:///C:/Users/alinne.felix/Desktop/arruda/JANEIRO/PCF%20JANEIRO%20ARRUDA.xls'#$'TCE - ANEXO IV - Preencher'.H5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5]" office:value-type="string" office:string-value="20810" calcext:value-type="string">
            <text:p>20810</text:p>
          </table:table-cell>
          <table:table-cell table:style-name="ce10" table:formula="of:=IF(['file:///C:/Users/alinne.felix/Desktop/arruda/JANEIRO/PCF%20JANEIRO%20ARRUDA.xls'#$'TCE - ANEXO IV - Preencher'.K55]=&quot;&quot;;&quot;&quot;;['file:///C:/Users/alinne.felix/Desktop/arruda/JANEIRO/PCF%20JANEIRO%20ARRUDA.xls'#$'TCE - ANEXO IV - Preencher'.K55])" office:value-type="date" office:date-value="2020-01-03" calcext:value-type="date">
            <text:p>3/1/2020</text:p>
          </table:table-cell>
          <table:table-cell table:style-name="ce9" table:formula="of:=['file:///C:/Users/alinne.felix/Desktop/arruda/JANEIRO/PCF%20JANEIRO%20ARRUDA.xls'#$'TCE - ANEXO IV - Preencher'.L55]" office:value-type="float" office:value="0" calcext:value-type="float">
            <text:p>0</text:p>
          </table:table-cell>
          <table:table-cell table:style-name="ce9" table:formula="of:=IF([.F48]=&quot;B&quot;;LEFT(['file:///C:/Users/alinne.felix/Desktop/arruda/JANEIRO/PCF%20JANEIRO%20ARRUDA.xls'#$'TCE - ANEXO IV - Preencher'.M55];2);IF([.F48]=&quot;S&quot;;LEFT(['file:///C:/Users/alinne.felix/Desktop/arruda/JANEIRO/PCF%20JANEIRO%20ARRUDA.xls'#$'TCE - ANEXO IV - Preencher'.M55];7);IF(['file:///C:/Users/alinne.felix/Desktop/arruda/JANEIRO/PCF%20JANEIRO%20ARRUDA.xls'#$'TCE - ANEXO IV - Preencher'.H55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55]" office:value-type="float" office:value="320" calcext:value-type="float">
            <text:p>32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6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6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6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alinne.felix/Desktop/arruda/JANEIRO/PCF%20JANEIRO%20ARRUDA.xls'#$'TCE - ANEXO IV - Preencher'.F56]" office:value-type="float" office:value="10224281000110" calcext:value-type="float">
            <text:p>10224281000110</text:p>
          </table:table-cell>
          <table:table-cell table:style-name="ce9" table:formula="of:=['file:///C:/Users/alinne.felix/Desktop/arruda/JANEIRO/PCF%20JANEIRO%20ARRUDA.xls'#$'TCE - ANEXO IV - Preencher'.G56]" office:value-type="string" office:string-value="QUALITEK TECNOLOGIA LTDA EPP " calcext:value-type="string">
            <text:p>QUALITEK TECNOLOGIA LTDA EPP </text:p>
          </table:table-cell>
          <table:table-cell table:style-name="ce9" table:formula="of:=['file:///C:/Users/alinne.felix/Desktop/arruda/JANEIRO/PCF%20JANEIRO%20ARRUDA.xls'#$'TCE - ANEXO IV - Preencher'.H5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6]" office:value-type="string" office:string-value="5334" calcext:value-type="string">
            <text:p>5334</text:p>
          </table:table-cell>
          <table:table-cell table:style-name="ce10" table:formula="of:=IF(['file:///C:/Users/alinne.felix/Desktop/arruda/JANEIRO/PCF%20JANEIRO%20ARRUDA.xls'#$'TCE - ANEXO IV - Preencher'.K56]=&quot;&quot;;&quot;&quot;;['file:///C:/Users/alinne.felix/Desktop/arruda/JANEIRO/PCF%20JANEIRO%20ARRUDA.xls'#$'TCE - ANEXO IV - Preencher'.K56])" office:value-type="date" office:date-value="2020-02-04" calcext:value-type="date">
            <text:p>4/2/2020</text:p>
          </table:table-cell>
          <table:table-cell table:style-name="ce9" table:formula="of:=['file:///C:/Users/alinne.felix/Desktop/arruda/JANEIRO/PCF%20JANEIRO%20ARRUDA.xls'#$'TCE - ANEXO IV - Preencher'.L56]" office:value-type="float" office:value="0" calcext:value-type="float">
            <text:p>0</text:p>
          </table:table-cell>
          <table:table-cell table:style-name="ce9" table:formula="of:=IF([.F49]=&quot;B&quot;;LEFT(['file:///C:/Users/alinne.felix/Desktop/arruda/JANEIRO/PCF%20JANEIRO%20ARRUDA.xls'#$'TCE - ANEXO IV - Preencher'.M56];2);IF([.F49]=&quot;S&quot;;LEFT(['file:///C:/Users/alinne.felix/Desktop/arruda/JANEIRO/PCF%20JANEIRO%20ARRUDA.xls'#$'TCE - ANEXO IV - Preencher'.M56];7);IF(['file:///C:/Users/alinne.felix/Desktop/arruda/JANEIRO/PCF%20JANEIRO%20ARRUDA.xls'#$'TCE - ANEXO IV - Preencher'.H56]=&quot;&quot;;&quot;&quot;)))" office:value-type="string" office:string-value="2406502" calcext:value-type="string">
            <text:p>2406502</text:p>
          </table:table-cell>
          <table:table-cell table:style-name="ce11" table:formula="of:=['file:///C:/Users/alinne.felix/Desktop/arruda/JANEIRO/PCF%20JANEIRO%20ARRUDA.xls'#$'TCE - ANEXO IV - Preencher'.N56]" office:value-type="float" office:value="500" calcext:value-type="float">
            <text:p>5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7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7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7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alinne.felix/Desktop/arruda/JANEIRO/PCF%20JANEIRO%20ARRUDA.xls'#$'TCE - ANEXO IV - Preencher'.F57]" office:value-type="float" office:value="92306257000780" calcext:value-type="float">
            <text:p>92306257000780</text:p>
          </table:table-cell>
          <table:table-cell table:style-name="ce9" table:formula="of:=['file:///C:/Users/alinne.felix/Desktop/arruda/JANEIRO/PCF%20JANEIRO%20ARRUDA.xls'#$'TCE - ANEXO IV - Preencher'.G57]" office:value-type="string" office:string-value="MV INFORMATICA NORDESTE LTDA " calcext:value-type="string">
            <text:p>MV INFORMATICA NORDESTE LTDA </text:p>
          </table:table-cell>
          <table:table-cell table:style-name="ce9" table:formula="of:=['file:///C:/Users/alinne.felix/Desktop/arruda/JANEIRO/PCF%20JANEIRO%20ARRUDA.xls'#$'TCE - ANEXO IV - Preencher'.H5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7]" office:value-type="string" office:string-value="8746" calcext:value-type="string">
            <text:p>8746</text:p>
          </table:table-cell>
          <table:table-cell table:style-name="ce10" table:formula="of:=IF(['file:///C:/Users/alinne.felix/Desktop/arruda/JANEIRO/PCF%20JANEIRO%20ARRUDA.xls'#$'TCE - ANEXO IV - Preencher'.K57]=&quot;&quot;;&quot;&quot;;['file:///C:/Users/alinne.felix/Desktop/arruda/JANEIRO/PCF%20JANEIRO%20ARRUDA.xls'#$'TCE - ANEXO IV - Preencher'.K57])" office:value-type="date" office:date-value="2020-02-27" calcext:value-type="date">
            <text:p>27/2/2020</text:p>
          </table:table-cell>
          <table:table-cell table:style-name="ce9" table:formula="of:=['file:///C:/Users/alinne.felix/Desktop/arruda/JANEIRO/PCF%20JANEIRO%20ARRUDA.xls'#$'TCE - ANEXO IV - Preencher'.L57]" office:value-type="float" office:value="0" calcext:value-type="float">
            <text:p>0</text:p>
          </table:table-cell>
          <table:table-cell table:style-name="ce9" table:formula="of:=IF([.F50]=&quot;B&quot;;LEFT(['file:///C:/Users/alinne.felix/Desktop/arruda/JANEIRO/PCF%20JANEIRO%20ARRUDA.xls'#$'TCE - ANEXO IV - Preencher'.M57];2);IF([.F50]=&quot;S&quot;;LEFT(['file:///C:/Users/alinne.felix/Desktop/arruda/JANEIRO/PCF%20JANEIRO%20ARRUDA.xls'#$'TCE - ANEXO IV - Preencher'.M57];7);IF(['file:///C:/Users/alinne.felix/Desktop/arruda/JANEIRO/PCF%20JANEIRO%20ARRUDA.xls'#$'TCE - ANEXO IV - Preencher'.H57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57]" office:value-type="float" office:value="8811.88" calcext:value-type="float">
            <text:p>8811,88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8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8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8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alinne.felix/Desktop/arruda/JANEIRO/PCF%20JANEIRO%20ARRUDA.xls'#$'TCE - ANEXO IV - Preencher'.F58]" office:value-type="string" office:string-value="07.560.756/0001-34" calcext:value-type="string">
            <text:p>07.560.756/0001-34</text:p>
          </table:table-cell>
          <table:table-cell table:style-name="ce9" table:formula="of:=['file:///C:/Users/alinne.felix/Desktop/arruda/JANEIRO/PCF%20JANEIRO%20ARRUDA.xls'#$'TCE - ANEXO IV - Preencher'.G58]" office:value-type="string" office:string-value="CARLOS ANDRE DE SOUZA INFORMATICA ME " calcext:value-type="string">
            <text:p>CARLOS ANDRE DE SOUZA INFORMATICA ME </text:p>
          </table:table-cell>
          <table:table-cell table:style-name="ce9" table:formula="of:=['file:///C:/Users/alinne.felix/Desktop/arruda/JANEIRO/PCF%20JANEIRO%20ARRUDA.xls'#$'TCE - ANEXO IV - Preencher'.H5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8]" office:value-type="string" office:string-value="205" calcext:value-type="string">
            <text:p>205</text:p>
          </table:table-cell>
          <table:table-cell table:style-name="ce10" table:formula="of:=IF(['file:///C:/Users/alinne.felix/Desktop/arruda/JANEIRO/PCF%20JANEIRO%20ARRUDA.xls'#$'TCE - ANEXO IV - Preencher'.K58]=&quot;&quot;;&quot;&quot;;['file:///C:/Users/alinne.felix/Desktop/arruda/JANEIRO/PCF%20JANEIRO%20ARRUDA.xls'#$'TCE - ANEXO IV - Preencher'.K58])" office:value-type="date" office:date-value="2020-01-15" calcext:value-type="date">
            <text:p>15/1/2020</text:p>
          </table:table-cell>
          <table:table-cell table:style-name="ce9" table:formula="of:=['file:///C:/Users/alinne.felix/Desktop/arruda/JANEIRO/PCF%20JANEIRO%20ARRUDA.xls'#$'TCE - ANEXO IV - Preencher'.L58]" office:value-type="float" office:value="0" calcext:value-type="float">
            <text:p>0</text:p>
          </table:table-cell>
          <table:table-cell table:style-name="ce9" table:formula="of:=IF([.F51]=&quot;B&quot;;LEFT(['file:///C:/Users/alinne.felix/Desktop/arruda/JANEIRO/PCF%20JANEIRO%20ARRUDA.xls'#$'TCE - ANEXO IV - Preencher'.M58];2);IF([.F51]=&quot;S&quot;;LEFT(['file:///C:/Users/alinne.felix/Desktop/arruda/JANEIRO/PCF%20JANEIRO%20ARRUDA.xls'#$'TCE - ANEXO IV - Preencher'.M58];7);IF(['file:///C:/Users/alinne.felix/Desktop/arruda/JANEIRO/PCF%20JANEIRO%20ARRUDA.xls'#$'TCE - ANEXO IV - Preencher'.H58]=&quot;&quot;;&quot;&quot;)))" office:value-type="string" office:string-value="2602308" calcext:value-type="string">
            <text:p>2602308</text:p>
          </table:table-cell>
          <table:table-cell table:style-name="ce11" table:formula="of:=['file:///C:/Users/alinne.felix/Desktop/arruda/JANEIRO/PCF%20JANEIRO%20ARRUDA.xls'#$'TCE - ANEXO IV - Preencher'.N58]" office:value-type="float" office:value="850" calcext:value-type="float">
            <text:p>85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59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59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59]" office:value-type="string" office:string-value="5.17 - Manutenção de Software, Certificação Digital e Microfilmagem" calcext:value-type="string">
            <text:p>5.17 - Manutenção de Software, Certificação Digital e Microfilmagem</text:p>
          </table:table-cell>
          <table:table-cell table:style-name="ce5" table:formula="of:=['file:///C:/Users/alinne.felix/Desktop/arruda/JANEIRO/PCF%20JANEIRO%20ARRUDA.xls'#$'TCE - ANEXO IV - Preencher'.F59]" office:value-type="float" office:value="16783034000130" calcext:value-type="float">
            <text:p>16783034000130</text:p>
          </table:table-cell>
          <table:table-cell table:style-name="ce9" table:formula="of:=['file:///C:/Users/alinne.felix/Desktop/arruda/JANEIRO/PCF%20JANEIRO%20ARRUDA.xls'#$'TCE - ANEXO IV - Preencher'.G59]" office:value-type="string" office:string-value="SINTESE LICENCIAMENTO DE PROGRAMAS " calcext:value-type="string">
            <text:p>SINTESE LICENCIAMENTO DE PROGRAMAS </text:p>
          </table:table-cell>
          <table:table-cell table:style-name="ce9" table:formula="of:=['file:///C:/Users/alinne.felix/Desktop/arruda/JANEIRO/PCF%20JANEIRO%20ARRUDA.xls'#$'TCE - ANEXO IV - Preencher'.H5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5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59]" office:value-type="string" office:string-value="9069" calcext:value-type="string">
            <text:p>9069</text:p>
          </table:table-cell>
          <table:table-cell table:style-name="ce10" table:formula="of:=IF(['file:///C:/Users/alinne.felix/Desktop/arruda/JANEIRO/PCF%20JANEIRO%20ARRUDA.xls'#$'TCE - ANEXO IV - Preencher'.K59]=&quot;&quot;;&quot;&quot;;['file:///C:/Users/alinne.felix/Desktop/arruda/JANEIRO/PCF%20JANEIRO%20ARRUDA.xls'#$'TCE - ANEXO IV - Preencher'.K59])" office:value-type="date" office:date-value="2020-01-02" calcext:value-type="date">
            <text:p>2/1/2020</text:p>
          </table:table-cell>
          <table:table-cell table:style-name="ce9" table:formula="of:=['file:///C:/Users/alinne.felix/Desktop/arruda/JANEIRO/PCF%20JANEIRO%20ARRUDA.xls'#$'TCE - ANEXO IV - Preencher'.L59]" office:value-type="float" office:value="0" calcext:value-type="float">
            <text:p>0</text:p>
          </table:table-cell>
          <table:table-cell table:style-name="ce9" table:formula="of:=IF([.F52]=&quot;B&quot;;LEFT(['file:///C:/Users/alinne.felix/Desktop/arruda/JANEIRO/PCF%20JANEIRO%20ARRUDA.xls'#$'TCE - ANEXO IV - Preencher'.M59];2);IF([.F52]=&quot;S&quot;;LEFT(['file:///C:/Users/alinne.felix/Desktop/arruda/JANEIRO/PCF%20JANEIRO%20ARRUDA.xls'#$'TCE - ANEXO IV - Preencher'.M59];7);IF(['file:///C:/Users/alinne.felix/Desktop/arruda/JANEIRO/PCF%20JANEIRO%20ARRUDA.xls'#$'TCE - ANEXO IV - Preencher'.H59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59]" office:value-type="float" office:value="1000" calcext:value-type="float">
            <text:p>10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0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0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0]" office:value-type="string" office:string-value="5.22 - Vigilância Ostensiva / Monitorada" calcext:value-type="string">
            <text:p>5.22 - Vigilância Ostensiva / Monitorada</text:p>
          </table:table-cell>
          <table:table-cell table:style-name="ce5" table:formula="of:=['file:///C:/Users/alinne.felix/Desktop/arruda/JANEIRO/PCF%20JANEIRO%20ARRUDA.xls'#$'TCE - ANEXO IV - Preencher'.F60]" office:value-type="float" office:value="11516861000143" calcext:value-type="float">
            <text:p>11516861000143</text:p>
          </table:table-cell>
          <table:table-cell table:style-name="ce9" table:formula="of:=['file:///C:/Users/alinne.felix/Desktop/arruda/JANEIRO/PCF%20JANEIRO%20ARRUDA.xls'#$'TCE - ANEXO IV - Preencher'.G60]" office:value-type="string" office:string-value="AGUIA SERVIÇOS DE VIGILANCIA LTDA " calcext:value-type="string">
            <text:p>AGUIA SERVIÇOS DE VIGILANCIA LTDA </text:p>
          </table:table-cell>
          <table:table-cell table:style-name="ce9" table:formula="of:=['file:///C:/Users/alinne.felix/Desktop/arruda/JANEIRO/PCF%20JANEIRO%20ARRUDA.xls'#$'TCE - ANEXO IV - Preencher'.H6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0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0]" office:value-type="string" office:string-value="4602" calcext:value-type="string">
            <text:p>4602</text:p>
          </table:table-cell>
          <table:table-cell table:style-name="ce10" table:formula="of:=IF(['file:///C:/Users/alinne.felix/Desktop/arruda/JANEIRO/PCF%20JANEIRO%20ARRUDA.xls'#$'TCE - ANEXO IV - Preencher'.K60]=&quot;&quot;;&quot;&quot;;['file:///C:/Users/alinne.felix/Desktop/arruda/JANEIRO/PCF%20JANEIRO%20ARRUDA.xls'#$'TCE - ANEXO IV - Preencher'.K60])" office:value-type="date" office:date-value="2020-02-06" calcext:value-type="date">
            <text:p>6/2/2020</text:p>
          </table:table-cell>
          <table:table-cell table:style-name="ce9" table:formula="of:=['file:///C:/Users/alinne.felix/Desktop/arruda/JANEIRO/PCF%20JANEIRO%20ARRUDA.xls'#$'TCE - ANEXO IV - Preencher'.L60]" office:value-type="float" office:value="0" calcext:value-type="float">
            <text:p>0</text:p>
          </table:table-cell>
          <table:table-cell table:style-name="ce9" table:formula="of:=IF([.F53]=&quot;B&quot;;LEFT(['file:///C:/Users/alinne.felix/Desktop/arruda/JANEIRO/PCF%20JANEIRO%20ARRUDA.xls'#$'TCE - ANEXO IV - Preencher'.M60];2);IF([.F53]=&quot;S&quot;;LEFT(['file:///C:/Users/alinne.felix/Desktop/arruda/JANEIRO/PCF%20JANEIRO%20ARRUDA.xls'#$'TCE - ANEXO IV - Preencher'.M60];7);IF(['file:///C:/Users/alinne.felix/Desktop/arruda/JANEIRO/PCF%20JANEIRO%20ARRUDA.xls'#$'TCE - ANEXO IV - Preencher'.H60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60]" office:value-type="float" office:value="38006.52" calcext:value-type="float">
            <text:p>38006,52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1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1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1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61]" office:value-type="string" office:string-value="01.699.696/0001-59" calcext:value-type="string">
            <text:p>01.699.696/0001-59</text:p>
          </table:table-cell>
          <table:table-cell table:style-name="ce9" table:formula="of:=['file:///C:/Users/alinne.felix/Desktop/arruda/JANEIRO/PCF%20JANEIRO%20ARRUDA.xls'#$'TCE - ANEXO IV - Preencher'.G61]" office:value-type="string" office:string-value="QUALIAGUA LABORATORIO E CONSULTORIA LTDA " calcext:value-type="string">
            <text:p>QUALIAGUA LABORATORIO E CONSULTORIA LTDA </text:p>
          </table:table-cell>
          <table:table-cell table:style-name="ce9" table:formula="of:=['file:///C:/Users/alinne.felix/Desktop/arruda/JANEIRO/PCF%20JANEIRO%20ARRUDA.xls'#$'TCE - ANEXO IV - Preencher'.H6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1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1]" office:value-type="string" office:string-value="48243" calcext:value-type="string">
            <text:p>48243</text:p>
          </table:table-cell>
          <table:table-cell table:style-name="ce10" table:formula="of:=IF(['file:///C:/Users/alinne.felix/Desktop/arruda/JANEIRO/PCF%20JANEIRO%20ARRUDA.xls'#$'TCE - ANEXO IV - Preencher'.K61]=&quot;&quot;;&quot;&quot;;['file:///C:/Users/alinne.felix/Desktop/arruda/JANEIRO/PCF%20JANEIRO%20ARRUDA.xls'#$'TCE - ANEXO IV - Preencher'.K61])" office:value-type="date" office:date-value="2020-02-03" calcext:value-type="date">
            <text:p>3/2/2020</text:p>
          </table:table-cell>
          <table:table-cell table:style-name="ce9" table:formula="of:=['file:///C:/Users/alinne.felix/Desktop/arruda/JANEIRO/PCF%20JANEIRO%20ARRUDA.xls'#$'TCE - ANEXO IV - Preencher'.L61]" office:value-type="float" office:value="0" calcext:value-type="float">
            <text:p>0</text:p>
          </table:table-cell>
          <table:table-cell table:style-name="ce9" table:formula="of:=IF([.F54]=&quot;B&quot;;LEFT(['file:///C:/Users/alinne.felix/Desktop/arruda/JANEIRO/PCF%20JANEIRO%20ARRUDA.xls'#$'TCE - ANEXO IV - Preencher'.M61];2);IF([.F54]=&quot;S&quot;;LEFT(['file:///C:/Users/alinne.felix/Desktop/arruda/JANEIRO/PCF%20JANEIRO%20ARRUDA.xls'#$'TCE - ANEXO IV - Preencher'.M61];7);IF(['file:///C:/Users/alinne.felix/Desktop/arruda/JANEIRO/PCF%20JANEIRO%20ARRUDA.xls'#$'TCE - ANEXO IV - Preencher'.H61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61]" office:value-type="float" office:value="372.71" calcext:value-type="float">
            <text:p>372,71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2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2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2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62]" office:value-type="string" office:string-value="07.572.579/0001-06" calcext:value-type="string">
            <text:p>07.572.579/0001-06</text:p>
          </table:table-cell>
          <table:table-cell table:style-name="ce9" table:formula="of:=['file:///C:/Users/alinne.felix/Desktop/arruda/JANEIRO/PCF%20JANEIRO%20ARRUDA.xls'#$'TCE - ANEXO IV - Preencher'.G62]" office:value-type="string" office:string-value="CARVALHO CHAVES &amp; ALCOFORADO ADVOGADOS ASSOCIADOS" calcext:value-type="string">
            <text:p>CARVALHO CHAVES &amp; ALCOFORADO ADVOGADOS ASSOCIADOS</text:p>
          </table:table-cell>
          <table:table-cell table:style-name="ce9" table:formula="of:=['file:///C:/Users/alinne.felix/Desktop/arruda/JANEIRO/PCF%20JANEIRO%20ARRUDA.xls'#$'TCE - ANEXO IV - Preencher'.H6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2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2]" office:value-type="string" office:string-value="2631" calcext:value-type="string">
            <text:p>2631</text:p>
          </table:table-cell>
          <table:table-cell table:style-name="ce10" table:formula="of:=IF(['file:///C:/Users/alinne.felix/Desktop/arruda/JANEIRO/PCF%20JANEIRO%20ARRUDA.xls'#$'TCE - ANEXO IV - Preencher'.K62]=&quot;&quot;;&quot;&quot;;['file:///C:/Users/alinne.felix/Desktop/arruda/JANEIRO/PCF%20JANEIRO%20ARRUDA.xls'#$'TCE - ANEXO IV - Preencher'.K62])" office:value-type="date" office:date-value="2019-12-04" calcext:value-type="date">
            <text:p>4/12/2019</text:p>
          </table:table-cell>
          <table:table-cell table:style-name="ce9" table:formula="of:=['file:///C:/Users/alinne.felix/Desktop/arruda/JANEIRO/PCF%20JANEIRO%20ARRUDA.xls'#$'TCE - ANEXO IV - Preencher'.L62]" office:value-type="float" office:value="0" calcext:value-type="float">
            <text:p>0</text:p>
          </table:table-cell>
          <table:table-cell table:style-name="ce9" table:formula="of:=IF([.F55]=&quot;B&quot;;LEFT(['file:///C:/Users/alinne.felix/Desktop/arruda/JANEIRO/PCF%20JANEIRO%20ARRUDA.xls'#$'TCE - ANEXO IV - Preencher'.M62];2);IF([.F55]=&quot;S&quot;;LEFT(['file:///C:/Users/alinne.felix/Desktop/arruda/JANEIRO/PCF%20JANEIRO%20ARRUDA.xls'#$'TCE - ANEXO IV - Preencher'.M62];7);IF(['file:///C:/Users/alinne.felix/Desktop/arruda/JANEIRO/PCF%20JANEIRO%20ARRUDA.xls'#$'TCE - ANEXO IV - Preencher'.H62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62]" office:value-type="float" office:value="5000" calcext:value-type="float">
            <text:p>50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3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3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3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63]" office:value-type="float" office:value="21930311000120" calcext:value-type="float">
            <text:p>21930311000120</text:p>
          </table:table-cell>
          <table:table-cell table:style-name="ce9" table:formula="of:=['file:///C:/Users/alinne.felix/Desktop/arruda/JANEIRO/PCF%20JANEIRO%20ARRUDA.xls'#$'TCE - ANEXO IV - Preencher'.G63]" office:value-type="string" office:string-value="SYNERGIA COMUNICADO E GESTÃO ORGANIZACIONAL LTDA " calcext:value-type="string">
            <text:p>SYNERGIA COMUNICADO E GESTÃO ORGANIZACIONAL LTDA </text:p>
          </table:table-cell>
          <table:table-cell table:style-name="ce9" table:formula="of:=['file:///C:/Users/alinne.felix/Desktop/arruda/JANEIRO/PCF%20JANEIRO%20ARRUDA.xls'#$'TCE - ANEXO IV - Preencher'.H6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3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3]" office:value-type="string" office:string-value="230" calcext:value-type="string">
            <text:p>230</text:p>
          </table:table-cell>
          <table:table-cell table:style-name="ce10" table:formula="of:=IF(['file:///C:/Users/alinne.felix/Desktop/arruda/JANEIRO/PCF%20JANEIRO%20ARRUDA.xls'#$'TCE - ANEXO IV - Preencher'.K63]=&quot;&quot;;&quot;&quot;;['file:///C:/Users/alinne.felix/Desktop/arruda/JANEIRO/PCF%20JANEIRO%20ARRUDA.xls'#$'TCE - ANEXO IV - Preencher'.K63])" office:value-type="date" office:date-value="2020-02-03" calcext:value-type="date">
            <text:p>3/2/2020</text:p>
          </table:table-cell>
          <table:table-cell table:style-name="ce9" table:formula="of:=['file:///C:/Users/alinne.felix/Desktop/arruda/JANEIRO/PCF%20JANEIRO%20ARRUDA.xls'#$'TCE - ANEXO IV - Preencher'.L63]" office:value-type="float" office:value="0" calcext:value-type="float">
            <text:p>0</text:p>
          </table:table-cell>
          <table:table-cell table:style-name="ce9" table:formula="of:=IF([.F56]=&quot;B&quot;;LEFT(['file:///C:/Users/alinne.felix/Desktop/arruda/JANEIRO/PCF%20JANEIRO%20ARRUDA.xls'#$'TCE - ANEXO IV - Preencher'.M63];2);IF([.F56]=&quot;S&quot;;LEFT(['file:///C:/Users/alinne.felix/Desktop/arruda/JANEIRO/PCF%20JANEIRO%20ARRUDA.xls'#$'TCE - ANEXO IV - Preencher'.M63];7);IF(['file:///C:/Users/alinne.felix/Desktop/arruda/JANEIRO/PCF%20JANEIRO%20ARRUDA.xls'#$'TCE - ANEXO IV - Preencher'.H63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63]" office:value-type="float" office:value="1600" calcext:value-type="float">
            <text:p>16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4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4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4]" office:value-type="string" office:string-value="5.99 - Outros Serviços de Terceiros Pessoa Jurídica" calcext:value-type="string">
            <text:p>5.99 - Outros Serviços de Terceiros Pessoa Jurídica</text:p>
          </table:table-cell>
          <table:table-cell table:style-name="ce5" table:formula="of:=['file:///C:/Users/alinne.felix/Desktop/arruda/JANEIRO/PCF%20JANEIRO%20ARRUDA.xls'#$'TCE - ANEXO IV - Preencher'.F64]" office:value-type="float" office:value="10449384000188" calcext:value-type="float">
            <text:p>10449384000188</text:p>
          </table:table-cell>
          <table:table-cell table:style-name="ce9" table:formula="of:=['file:///C:/Users/alinne.felix/Desktop/arruda/JANEIRO/PCF%20JANEIRO%20ARRUDA.xls'#$'TCE - ANEXO IV - Preencher'.G64]" office:value-type="string" office:string-value="JFG AUDITOIRES E CONSULTORES " calcext:value-type="string">
            <text:p>JFG AUDITOIRES E CONSULTORES </text:p>
          </table:table-cell>
          <table:table-cell table:style-name="ce9" table:formula="of:=['file:///C:/Users/alinne.felix/Desktop/arruda/JANEIRO/PCF%20JANEIRO%20ARRUDA.xls'#$'TCE - ANEXO IV - Preencher'.H6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4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4]" office:value-type="string" office:string-value="944" calcext:value-type="string">
            <text:p>944</text:p>
          </table:table-cell>
          <table:table-cell table:style-name="ce10" table:formula="of:=IF(['file:///C:/Users/alinne.felix/Desktop/arruda/JANEIRO/PCF%20JANEIRO%20ARRUDA.xls'#$'TCE - ANEXO IV - Preencher'.K64]=&quot;&quot;;&quot;&quot;;['file:///C:/Users/alinne.felix/Desktop/arruda/JANEIRO/PCF%20JANEIRO%20ARRUDA.xls'#$'TCE - ANEXO IV - Preencher'.K64])" office:value-type="date" office:date-value="2020-01-06" calcext:value-type="date">
            <text:p>6/1/2020</text:p>
          </table:table-cell>
          <table:table-cell table:style-name="ce9" table:formula="of:=['file:///C:/Users/alinne.felix/Desktop/arruda/JANEIRO/PCF%20JANEIRO%20ARRUDA.xls'#$'TCE - ANEXO IV - Preencher'.L64]" office:value-type="float" office:value="0" calcext:value-type="float">
            <text:p>0</text:p>
          </table:table-cell>
          <table:table-cell table:style-name="ce9" table:formula="of:=IF([.F57]=&quot;B&quot;;LEFT(['file:///C:/Users/alinne.felix/Desktop/arruda/JANEIRO/PCF%20JANEIRO%20ARRUDA.xls'#$'TCE - ANEXO IV - Preencher'.M64];2);IF([.F57]=&quot;S&quot;;LEFT(['file:///C:/Users/alinne.felix/Desktop/arruda/JANEIRO/PCF%20JANEIRO%20ARRUDA.xls'#$'TCE - ANEXO IV - Preencher'.M64];7);IF(['file:///C:/Users/alinne.felix/Desktop/arruda/JANEIRO/PCF%20JANEIRO%20ARRUDA.xls'#$'TCE - ANEXO IV - Preencher'.H64]=&quot;&quot;;&quot;&quot;)))" office:value-type="string" office:string-value="2611606" calcext:value-type="string">
            <text:p>2611606</text:p>
          </table:table-cell>
          <table:table-cell table:style-name="ce11" table:formula="of:=['file:///C:/Users/alinne.felix/Desktop/arruda/JANEIRO/PCF%20JANEIRO%20ARRUDA.xls'#$'TCE - ANEXO IV - Preencher'.N64]" office:value-type="float" office:value="1833.33" calcext:value-type="float">
            <text:p>1833,33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5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5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5]" office:value-type="string" office:string-value="5.4 - Reparo e Manutenção de Bens Imóveis" calcext:value-type="string">
            <text:p>5.4 - Reparo e Manutenção de Bens Imóveis</text:p>
          </table:table-cell>
          <table:table-cell table:style-name="ce5" table:formula="of:=['file:///C:/Users/alinne.felix/Desktop/arruda/JANEIRO/PCF%20JANEIRO%20ARRUDA.xls'#$'TCE - ANEXO IV - Preencher'.F65]" office:value-type="string" office:string-value="02.457.343/0001-05" calcext:value-type="string">
            <text:p>02.457.343/0001-05</text:p>
          </table:table-cell>
          <table:table-cell table:style-name="ce9" table:formula="of:=['file:///C:/Users/alinne.felix/Desktop/arruda/JANEIRO/PCF%20JANEIRO%20ARRUDA.xls'#$'TCE - ANEXO IV - Preencher'.G65]" office:value-type="string" office:string-value="KEYPPY DETETIZAÇÕES LTDA" calcext:value-type="string">
            <text:p>KEYPPY DETETIZAÇÕES LTDA</text:p>
          </table:table-cell>
          <table:table-cell table:style-name="ce9" table:formula="of:=['file:///C:/Users/alinne.felix/Desktop/arruda/JANEIRO/PCF%20JANEIRO%20ARRUDA.xls'#$'TCE - ANEXO IV - Preencher'.H6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5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5]" office:value-type="string" office:string-value="23962" calcext:value-type="string">
            <text:p>23962</text:p>
          </table:table-cell>
          <table:table-cell table:style-name="ce10" table:formula="of:=IF(['file:///C:/Users/alinne.felix/Desktop/arruda/JANEIRO/PCF%20JANEIRO%20ARRUDA.xls'#$'TCE - ANEXO IV - Preencher'.K65]=&quot;&quot;;&quot;&quot;;['file:///C:/Users/alinne.felix/Desktop/arruda/JANEIRO/PCF%20JANEIRO%20ARRUDA.xls'#$'TCE - ANEXO IV - Preencher'.K65])" office:value-type="date" office:date-value="2020-01-24" calcext:value-type="date">
            <text:p>24/1/2020</text:p>
          </table:table-cell>
          <table:table-cell table:style-name="ce9" table:formula="of:=['file:///C:/Users/alinne.felix/Desktop/arruda/JANEIRO/PCF%20JANEIRO%20ARRUDA.xls'#$'TCE - ANEXO IV - Preencher'.L65]" office:value-type="float" office:value="0" calcext:value-type="float">
            <text:p>0</text:p>
          </table:table-cell>
          <table:table-cell table:style-name="ce9" table:formula="of:=IF([.F58]=&quot;B&quot;;LEFT(['file:///C:/Users/alinne.felix/Desktop/arruda/JANEIRO/PCF%20JANEIRO%20ARRUDA.xls'#$'TCE - ANEXO IV - Preencher'.M65];2);IF([.F58]=&quot;S&quot;;LEFT(['file:///C:/Users/alinne.felix/Desktop/arruda/JANEIRO/PCF%20JANEIRO%20ARRUDA.xls'#$'TCE - ANEXO IV - Preencher'.M65];7);IF(['file:///C:/Users/alinne.felix/Desktop/arruda/JANEIRO/PCF%20JANEIRO%20ARRUDA.xls'#$'TCE - ANEXO IV - Preencher'.H65]=&quot;&quot;;&quot;&quot;)))" office:value-type="string" office:string-value="2609600" calcext:value-type="string">
            <text:p>2609600</text:p>
          </table:table-cell>
          <table:table-cell table:style-name="ce11" table:formula="of:=['file:///C:/Users/alinne.felix/Desktop/arruda/JANEIRO/PCF%20JANEIRO%20ARRUDA.xls'#$'TCE - ANEXO IV - Preencher'.N65]" office:value-type="float" office:value="300" calcext:value-type="float">
            <text:p>30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6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6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6]" office:value-type="string" office:string-value="5.5 - Reparo e Manutenção de Máquinas e Equipamentos" calcext:value-type="string">
            <text:p>5.5 - Reparo e Manutenção de Máquinas e Equipamentos</text:p>
          </table:table-cell>
          <table:table-cell table:style-name="ce5" table:formula="of:=['file:///C:/Users/alinne.felix/Desktop/arruda/JANEIRO/PCF%20JANEIRO%20ARRUDA.xls'#$'TCE - ANEXO IV - Preencher'.F66]" office:value-type="string" office:string-value="03.480.539/0001-83 " calcext:value-type="string">
            <text:p>03.480.539/0001-83 </text:p>
          </table:table-cell>
          <table:table-cell table:style-name="ce9" table:formula="of:=['file:///C:/Users/alinne.felix/Desktop/arruda/JANEIRO/PCF%20JANEIRO%20ARRUDA.xls'#$'TCE - ANEXO IV - Preencher'.G66]" office:value-type="string" office:string-value="SL ENGENHARIA HOSPITALAR LTDA " calcext:value-type="string">
            <text:p>SL ENGENHARIA HOSPITALAR LTDA </text:p>
          </table:table-cell>
          <table:table-cell table:style-name="ce9" table:formula="of:=['file:///C:/Users/alinne.felix/Desktop/arruda/JANEIRO/PCF%20JANEIRO%20ARRUDA.xls'#$'TCE - ANEXO IV - Preencher'.H6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I66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6]" office:value-type="string" office:string-value="3772" calcext:value-type="string">
            <text:p>3772</text:p>
          </table:table-cell>
          <table:table-cell table:style-name="ce10" table:formula="of:=IF(['file:///C:/Users/alinne.felix/Desktop/arruda/JANEIRO/PCF%20JANEIRO%20ARRUDA.xls'#$'TCE - ANEXO IV - Preencher'.K66]=&quot;&quot;;&quot;&quot;;['file:///C:/Users/alinne.felix/Desktop/arruda/JANEIRO/PCF%20JANEIRO%20ARRUDA.xls'#$'TCE - ANEXO IV - Preencher'.K66])" office:value-type="date" office:date-value="2020-01-31" calcext:value-type="date">
            <text:p>31/1/2020</text:p>
          </table:table-cell>
          <table:table-cell table:style-name="ce9" table:formula="of:=['file:///C:/Users/alinne.felix/Desktop/arruda/JANEIRO/PCF%20JANEIRO%20ARRUDA.xls'#$'TCE - ANEXO IV - Preencher'.L66]" office:value-type="float" office:value="0" calcext:value-type="float">
            <text:p>0</text:p>
          </table:table-cell>
          <table:table-cell table:style-name="ce9" table:formula="of:=IF([.F59]=&quot;B&quot;;LEFT(['file:///C:/Users/alinne.felix/Desktop/arruda/JANEIRO/PCF%20JANEIRO%20ARRUDA.xls'#$'TCE - ANEXO IV - Preencher'.M66];2);IF([.F59]=&quot;S&quot;;LEFT(['file:///C:/Users/alinne.felix/Desktop/arruda/JANEIRO/PCF%20JANEIRO%20ARRUDA.xls'#$'TCE - ANEXO IV - Preencher'.M66];7);IF(['file:///C:/Users/alinne.felix/Desktop/arruda/JANEIRO/PCF%20JANEIRO%20ARRUDA.xls'#$'TCE - ANEXO IV - Preencher'.H66]=&quot;&quot;;&quot;&quot;)))" office:value-type="string" office:string-value="2607901" calcext:value-type="string">
            <text:p>2607901</text:p>
          </table:table-cell>
          <table:table-cell table:style-name="ce11" table:formula="of:=['file:///C:/Users/alinne.felix/Desktop/arruda/JANEIRO/PCF%20JANEIRO%20ARRUDA.xls'#$'TCE - ANEXO IV - Preencher'.N66]" office:value-type="float" office:value="5163.74" calcext:value-type="float">
            <text:p>5163,74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7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7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7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alinne.felix/Desktop/arruda/JANEIRO/PCF%20JANEIRO%20ARRUDA.xls'#$'TCE - ANEXO IV - Preencher'.F67]" office:value-type="string" office:string-value="09.274.208/0001-73" calcext:value-type="string">
            <text:p>09.274.208/0001-73</text:p>
          </table:table-cell>
          <table:table-cell table:style-name="ce9" table:formula="of:=['file:///C:/Users/alinne.felix/Desktop/arruda/JANEIRO/PCF%20JANEIRO%20ARRUDA.xls'#$'TCE - ANEXO IV - Preencher'.G67]" office:value-type="string" office:string-value="ID INFORMATICA COM E SERV LTDA " calcext:value-type="string">
            <text:p>ID INFORMATICA COM E SERV LTDA </text:p>
          </table:table-cell>
          <table:table-cell table:style-name="ce9" table:formula="of:=['file:///C:/Users/alinne.felix/Desktop/arruda/JANEIRO/PCF%20JANEIRO%20ARRUDA.xls'#$'TCE - ANEXO IV - Preencher'.H67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67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7]" office:value-type="string" office:string-value="10859" calcext:value-type="string">
            <text:p>10859</text:p>
          </table:table-cell>
          <table:table-cell table:style-name="ce10" table:formula="of:=IF(['file:///C:/Users/alinne.felix/Desktop/arruda/JANEIRO/PCF%20JANEIRO%20ARRUDA.xls'#$'TCE - ANEXO IV - Preencher'.K67]=&quot;&quot;;&quot;&quot;;['file:///C:/Users/alinne.felix/Desktop/arruda/JANEIRO/PCF%20JANEIRO%20ARRUDA.xls'#$'TCE - ANEXO IV - Preencher'.K67])" office:value-type="date" office:date-value="2020-01-20" calcext:value-type="date">
            <text:p>20/1/2020</text:p>
          </table:table-cell>
          <table:table-cell table:style-name="ce9" table:formula="of:=['file:///C:/Users/alinne.felix/Desktop/arruda/JANEIRO/PCF%20JANEIRO%20ARRUDA.xls'#$'TCE - ANEXO IV - Preencher'.L67]" office:value-type="string" office:string-value="26200109274208000173550010000108591108354488" calcext:value-type="string">
            <text:p>26200109274208000173550010000108591108354488</text:p>
          </table:table-cell>
          <table:table-cell table:style-name="ce9" table:formula="of:=IF([.F60]=&quot;B&quot;;LEFT(['file:///C:/Users/alinne.felix/Desktop/arruda/JANEIRO/PCF%20JANEIRO%20ARRUDA.xls'#$'TCE - ANEXO IV - Preencher'.M67];2);IF([.F60]=&quot;S&quot;;LEFT(['file:///C:/Users/alinne.felix/Desktop/arruda/JANEIRO/PCF%20JANEIRO%20ARRUDA.xls'#$'TCE - ANEXO IV - Preencher'.M67];7);IF(['file:///C:/Users/alinne.felix/Desktop/arruda/JANEIRO/PCF%20JANEIRO%20ARRUDA.xls'#$'TCE - ANEXO IV - Preencher'.H67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67]" office:value-type="float" office:value="550" calcext:value-type="float">
            <text:p>55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8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8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8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alinne.felix/Desktop/arruda/JANEIRO/PCF%20JANEIRO%20ARRUDA.xls'#$'TCE - ANEXO IV - Preencher'.F68]" office:value-type="float" office:value="10064798000199" calcext:value-type="float">
            <text:p>10064798000199</text:p>
          </table:table-cell>
          <table:table-cell table:style-name="ce9" table:formula="of:=['file:///C:/Users/alinne.felix/Desktop/arruda/JANEIRO/PCF%20JANEIRO%20ARRUDA.xls'#$'TCE - ANEXO IV - Preencher'.G68]" office:value-type="string" office:string-value="ENGEFRIO INDUSTRIAL LTDA " calcext:value-type="string">
            <text:p>ENGEFRIO INDUSTRIAL LTDA </text:p>
          </table:table-cell>
          <table:table-cell table:style-name="ce9" table:formula="of:=['file:///C:/Users/alinne.felix/Desktop/arruda/JANEIRO/PCF%20JANEIRO%20ARRUDA.xls'#$'TCE - ANEXO IV - Preencher'.H68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68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8]" office:value-type="string" office:string-value="58937" calcext:value-type="string">
            <text:p>58937</text:p>
          </table:table-cell>
          <table:table-cell table:style-name="ce10" table:formula="of:=IF(['file:///C:/Users/alinne.felix/Desktop/arruda/JANEIRO/PCF%20JANEIRO%20ARRUDA.xls'#$'TCE - ANEXO IV - Preencher'.K68]=&quot;&quot;;&quot;&quot;;['file:///C:/Users/alinne.felix/Desktop/arruda/JANEIRO/PCF%20JANEIRO%20ARRUDA.xls'#$'TCE - ANEXO IV - Preencher'.K68])" office:value-type="date" office:date-value="2020-01-09" calcext:value-type="date">
            <text:p>9/1/2020</text:p>
          </table:table-cell>
          <table:table-cell table:style-name="ce9" table:formula="of:=['file:///C:/Users/alinne.felix/Desktop/arruda/JANEIRO/PCF%20JANEIRO%20ARRUDA.xls'#$'TCE - ANEXO IV - Preencher'.L68]" office:value-type="string" office:string-value="26200110064798000199550080000589371565130779" calcext:value-type="string">
            <text:p>26200110064798000199550080000589371565130779</text:p>
          </table:table-cell>
          <table:table-cell table:style-name="ce9" table:formula="of:=IF([.F61]=&quot;B&quot;;LEFT(['file:///C:/Users/alinne.felix/Desktop/arruda/JANEIRO/PCF%20JANEIRO%20ARRUDA.xls'#$'TCE - ANEXO IV - Preencher'.M68];2);IF([.F61]=&quot;S&quot;;LEFT(['file:///C:/Users/alinne.felix/Desktop/arruda/JANEIRO/PCF%20JANEIRO%20ARRUDA.xls'#$'TCE - ANEXO IV - Preencher'.M68];7);IF(['file:///C:/Users/alinne.felix/Desktop/arruda/JANEIRO/PCF%20JANEIRO%20ARRUDA.xls'#$'TCE - ANEXO IV - Preencher'.H68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68]" office:value-type="float" office:value="120" calcext:value-type="float">
            <text:p>120,00</text:p>
          </table:table-cell>
          <table:table-cell table:style-name="ce13" table:number-columns-repeated="1012"/>
        </table:table-row>
        <table:table-row table:style-name="ro4">
          <table:table-cell table:style-name="ce5" table:formula="of:=['file:///C:/Users/alinne.felix/Desktop/arruda/JANEIRO/PCF%20JANEIRO%20ARRUDA.xls'#$'TCE - ANEXO IV - Preencher'.B69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IV - Preencher'.C69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IV - Preencher'.E69]" office:value-type="string" office:string-value="6 - Equipamento e Material Permanente" calcext:value-type="string">
            <text:p>6 - Equipamento e Material Permanente</text:p>
          </table:table-cell>
          <table:table-cell table:style-name="ce5" table:formula="of:=['file:///C:/Users/alinne.felix/Desktop/arruda/JANEIRO/PCF%20JANEIRO%20ARRUDA.xls'#$'TCE - ANEXO IV - Preencher'.F69]" office:value-type="float" office:value="10894988000567" calcext:value-type="float">
            <text:p>10894988000567</text:p>
          </table:table-cell>
          <table:table-cell table:style-name="ce9" table:formula="of:=['file:///C:/Users/alinne.felix/Desktop/arruda/JANEIRO/PCF%20JANEIRO%20ARRUDA.xls'#$'TCE - ANEXO IV - Preencher'.G69]" office:value-type="string" office:string-value="ORIGINAL SUPRIMENTOS E EQUIPAMENTOS LTDA " calcext:value-type="string">
            <text:p>ORIGINAL SUPRIMENTOS E EQUIPAMENTOS LTDA </text:p>
          </table:table-cell>
          <table:table-cell table:style-name="ce9" table:formula="of:=['file:///C:/Users/alinne.felix/Desktop/arruda/JANEIRO/PCF%20JANEIRO%20ARRUDA.xls'#$'TCE - ANEXO IV - Preencher'.H69]" office:value-type="string" office:string-value="B" calcext:value-type="string">
            <text:p>B</text:p>
          </table:table-cell>
          <table:table-cell table:style-name="ce9" table:formula="of:=['file:///C:/Users/alinne.felix/Desktop/arruda/JANEIRO/PCF%20JANEIRO%20ARRUDA.xls'#$'TCE - ANEXO IV - Preencher'.I69]" office:value-type="string" office:string-value="S" calcext:value-type="string">
            <text:p>S</text:p>
          </table:table-cell>
          <table:table-cell table:style-name="ce9" table:formula="of:=['file:///C:/Users/alinne.felix/Desktop/arruda/JANEIRO/PCF%20JANEIRO%20ARRUDA.xls'#$'TCE - ANEXO IV - Preencher'.J69]" office:value-type="string" office:string-value="5957" calcext:value-type="string">
            <text:p>5957</text:p>
          </table:table-cell>
          <table:table-cell table:style-name="ce10" table:formula="of:=IF(['file:///C:/Users/alinne.felix/Desktop/arruda/JANEIRO/PCF%20JANEIRO%20ARRUDA.xls'#$'TCE - ANEXO IV - Preencher'.K69]=&quot;&quot;;&quot;&quot;;['file:///C:/Users/alinne.felix/Desktop/arruda/JANEIRO/PCF%20JANEIRO%20ARRUDA.xls'#$'TCE - ANEXO IV - Preencher'.K69])" office:value-type="date" office:date-value="2020-01-13" calcext:value-type="date">
            <text:p>13/1/2020</text:p>
          </table:table-cell>
          <table:table-cell table:style-name="ce9" table:formula="of:=['file:///C:/Users/alinne.felix/Desktop/arruda/JANEIRO/PCF%20JANEIRO%20ARRUDA.xls'#$'TCE - ANEXO IV - Preencher'.L69]" office:value-type="string" office:string-value="262001244257200000167550010000059571090015220" calcext:value-type="string">
            <text:p>262001244257200000167550010000059571090015220</text:p>
          </table:table-cell>
          <table:table-cell table:style-name="ce9" table:formula="of:=IF([.F62]=&quot;B&quot;;LEFT(['file:///C:/Users/alinne.felix/Desktop/arruda/JANEIRO/PCF%20JANEIRO%20ARRUDA.xls'#$'TCE - ANEXO IV - Preencher'.M69];2);IF([.F62]=&quot;S&quot;;LEFT(['file:///C:/Users/alinne.felix/Desktop/arruda/JANEIRO/PCF%20JANEIRO%20ARRUDA.xls'#$'TCE - ANEXO IV - Preencher'.M69];7);IF(['file:///C:/Users/alinne.felix/Desktop/arruda/JANEIRO/PCF%20JANEIRO%20ARRUDA.xls'#$'TCE - ANEXO IV - Preencher'.H69]=&quot;&quot;;&quot;&quot;)))" office:value-type="string" office:string-value="26" calcext:value-type="string">
            <text:p>26</text:p>
          </table:table-cell>
          <table:table-cell table:style-name="ce11" table:formula="of:=['file:///C:/Users/alinne.felix/Desktop/arruda/JANEIRO/PCF%20JANEIRO%20ARRUDA.xls'#$'TCE - ANEXO IV - Preencher'.N69]" office:value-type="float" office:value="2032" calcext:value-type="float">
            <text:p>2032,00</text:p>
          </table:table-cell>
          <table:table-cell table:style-name="ce13" table:number-columns-repeated="1012"/>
        </table:table-row>
        <table:table-row table:style-name="ro2" table:number-rows-repeated="1046564">
          <table:table-cell table:number-columns-repeated="1024"/>
        </table:table-row>
        <table:table-row table:style-name="ro5" table:number-rows-repeated="19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_8" table:base-cell-address="$'TCE - ANEXO IV - Enviar'.$B$2" table:expression="['file:///C:/Users/alinne.felix/Desktop/arruda/JANEIRO/PCF%20JANEIRO%20ARRUDA.xls'#$''.IW65537]"/>
          <table:named-expression table:name="Excel_BuiltIn_Print_Area_9" table:base-cell-address="$'TCE - ANEXO IV - Enviar'.$B$2" table:expression="['file:///C:/Users/alinne.felix/Desktop/arruda/JANEIRO/PCF%20JANEIRO%20ARRUDA.xls'#$''.IW65537]"/>
        </table:named-expressions>
      </table:table>
      <table:table table:name="'file:///C:/Users/alinne.felix/Desktop/arruda/JANEIRO/PCF%20JANEIRO%20ARRUDA.xls'#TCE - ANEXO IV - Preencher" table:print="false" table:style-name="ta_extref">
        <table:table-source xlink:type="simple" xlink:href="../PCF%20JANEIRO%20ARRUDA.xls" table:table-name="TCE - ANEXO IV - Preencher" table:mode="copy-results-only"/>
        <table:table-column table:number-columns-repeated="14"/>
        <table:table-row table:number-rows-repeated="10">
          <table:table-cell table:number-columns-repeated="14"/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1.99 - Outras Despesas com Pessoal</text:p>
          </table:table-cell>
          <table:table-cell table:style-name="ce1" office:value-type="string">
            <text:p>09.759.606/0001-80 </text:p>
          </table:table-cell>
          <table:table-cell table:style-name="ce1" office:value-type="string">
            <text:p>VEM - VALE ELETRONIC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6682619</text:p>
          </table:table-cell>
          <table:table-cell office:value-type="float" office:value="43819">
            <text:p>43819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5991.17">
            <text:p>5991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1.99 - Outras Despesas com Pessoal</text:p>
          </table:table-cell>
          <table:table-cell table:style-name="ce1" office:value-type="string">
            <text:p>69.034.668/0001-56 </text:p>
          </table:table-cell>
          <table:table-cell table:style-name="ce1" office:value-type="string">
            <text:p>SODEXO  PASS DO BRASIL SERV. E COM S/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9/21042458</text:p>
          </table:table-cell>
          <table:table-cell office:value-type="float" office:value="43819">
            <text:p>43819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11044.24">
            <text:p>11044.2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1.99 - Outras Despesas com Pessoal</text:p>
          </table:table-cell>
          <table:table-cell table:style-name="ce1" office:value-type="string">
            <text:p>69.034.668/0001-56 </text:p>
          </table:table-cell>
          <table:table-cell table:style-name="ce1" office:value-type="string">
            <text:p>SODEXO  PASS DO BRASIL SERV. E COM S/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20/21166085</text:p>
          </table:table-cell>
          <table:table-cell office:value-type="float" office:value="43839">
            <text:p>43839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170">
            <text:p>17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15227236/000132</text:p>
          </table:table-cell>
          <table:table-cell table:style-name="ce1" office:value-type="string">
            <text:p>ATOS MEDICA COMERCIO E REPRESENTACAO DE PRO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6045</text:p>
          </table:table-cell>
          <table:table-cell office:value-type="float" office:value="43854">
            <text:p>43854</text:p>
          </table:table-cell>
          <table:table-cell office:value-type="string">
            <text:p>2620011522723600013255001000060451111160453</text:p>
          </table:table-cell>
          <table:table-cell table:style-name="ce1" office:value-type="string">
            <text:p>2611606 - Recife - PE</text:p>
          </table:table-cell>
          <table:table-cell office:value-type="float" office:value="66">
            <text:p>6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15227236/000132</text:p>
          </table:table-cell>
          <table:table-cell table:style-name="ce1" office:value-type="string">
            <text:p>ATOS MEDICA COMERCIO E REPRESENTACAO DE PRO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6057</text:p>
          </table:table-cell>
          <table:table-cell office:value-type="float" office:value="43857">
            <text:p>43857</text:p>
          </table:table-cell>
          <table:table-cell office:value-type="string">
            <text:p>26200115227236000132550010000060571111160578</text:p>
          </table:table-cell>
          <table:table-cell table:style-name="ce1" office:value-type="string">
            <text:p>2611606 - Recife - PE</text:p>
          </table:table-cell>
          <table:table-cell office:value-type="float" office:value="94">
            <text:p>9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float" office:value="10779833000156">
            <text:p>10779833000156</text:p>
          </table:table-cell>
          <table:table-cell table:style-name="ce1" office:value-type="string">
            <text:p>MEDICAL MERCANTIL DE APARELHAGEM MEDICA LT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497193</text:p>
          </table:table-cell>
          <table:table-cell office:value-type="float" office:value="43857">
            <text:p>43857</text:p>
          </table:table-cell>
          <table:table-cell office:value-type="string">
            <text:p>26200110779833000156550010004971931104618816</text:p>
          </table:table-cell>
          <table:table-cell table:style-name="ce1" office:value-type="string">
            <text:p>2611606 - Recife - PE</text:p>
          </table:table-cell>
          <table:table-cell office:value-type="float" office:value="438.7">
            <text:p>438.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float" office:value="10779833000156">
            <text:p>10779833000156</text:p>
          </table:table-cell>
          <table:table-cell table:style-name="ce1" office:value-type="string">
            <text:p>MEDICAL MERCANTIL DE APARELHAGEM MEDICA LT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497278</text:p>
          </table:table-cell>
          <table:table-cell office:value-type="float" office:value="43858">
            <text:p>43858</text:p>
          </table:table-cell>
          <table:table-cell office:value-type="string">
            <text:p>26200110779833000156550010004972781092724521</text:p>
          </table:table-cell>
          <table:table-cell table:style-name="ce1" office:value-type="string">
            <text:p>2611606 - Recife - PE</text:p>
          </table:table-cell>
          <table:table-cell office:value-type="string">
            <text:p>390,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12 - Material Hospitalar</text:p>
          </table:table-cell>
          <table:table-cell table:style-name="ce1" office:value-type="string">
            <text:p>08.675.394/0001-90</text:p>
          </table:table-cell>
          <table:table-cell table:style-name="ce1" office:value-type="string">
            <text:p>SAFE SUPORTE A VIDA E COMERCIO INTERNACIONAL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27209">
            <text:p>27209</text:p>
          </table:table-cell>
          <table:table-cell office:value-type="float" office:value="43854">
            <text:p>43854</text:p>
          </table:table-cell>
          <table:table-cell office:value-type="string">
            <text:p>26200108675394000190550010000272091587843842</text:p>
          </table:table-cell>
          <table:table-cell table:style-name="ce1" office:value-type="string">
            <text:p>2611606 - Recife - PE</text:p>
          </table:table-cell>
          <table:table-cell office:value-type="float" office:value="5700">
            <text:p>57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08.674.752/0001-40</text:p>
          </table:table-cell>
          <table:table-cell table:style-name="ce1" office:value-type="string">
            <text:p>CIRURGICA MONTEBELLO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float" office:value="73992">
            <text:p>73992</text:p>
          </table:table-cell>
          <table:table-cell office:value-type="float" office:value="43854">
            <text:p>43854</text:p>
          </table:table-cell>
          <table:table-cell office:value-type="string">
            <text:p>26200108674752000140550010000739921810222878</text:p>
          </table:table-cell>
          <table:table-cell table:style-name="ce1" office:value-type="string">
            <text:p>2611606 - Recife - PE</text:p>
          </table:table-cell>
          <table:table-cell office:value-type="float" office:value="552.69">
            <text:p>552.6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4 - Material Farmacológico</text:p>
          </table:table-cell>
          <table:table-cell table:style-name="ce1" office:value-type="string">
            <text:p>21.381.761/0001-00</text:p>
          </table:table-cell>
          <table:table-cell table:style-name="ce1" office:value-type="string">
            <text:p>SIX DISTRIBUIDORA HOSPITALAR LTDA - EPP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28041</text:p>
          </table:table-cell>
          <table:table-cell office:value-type="float" office:value="43854">
            <text:p>43854</text:p>
          </table:table-cell>
          <table:table-cell office:value-type="string">
            <text:p>26200121381761000100550010000280411657786976</text:p>
          </table:table-cell>
          <table:table-cell table:style-name="ce1" office:value-type="string">
            <text:p>26 -  Pernambuco</text:p>
          </table:table-cell>
          <table:table-cell office:value-type="float" office:value="465">
            <text:p>46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2 - Gás e Outros Materiais Engarrafados</text:p>
          </table:table-cell>
          <table:table-cell table:style-name="ce1" office:value-type="string">
            <text:p>24.380.578/0020-41</text:p>
          </table:table-cell>
          <table:table-cell table:style-name="ce1" office:value-type="string">
            <text:p>WHITE MARTINS GASES INDUSTRIAIS N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74303</text:p>
          </table:table-cell>
          <table:table-cell office:value-type="float" office:value="43852">
            <text:p>43852</text:p>
          </table:table-cell>
          <table:table-cell office:value-type="string">
            <text:p>26200124380578002041550100000743031778710676</text:p>
          </table:table-cell>
          <table:table-cell table:style-name="ce1" office:value-type="string">
            <text:p>26 -  Pernambuco</text:p>
          </table:table-cell>
          <table:table-cell office:value-type="float" office:value="43.87">
            <text:p>43.8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13.845.315/0001-81</text:p>
          </table:table-cell>
          <table:table-cell table:style-name="ce1" office:value-type="string">
            <text:p>M. J. DOS SANTOS SILV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3175</text:p>
          </table:table-cell>
          <table:table-cell office:value-type="float" office:value="43860">
            <text:p>43860</text:p>
          </table:table-cell>
          <table:table-cell office:value-type="string">
            <text:p>26200113845315000181550010000131751999104500</text:p>
          </table:table-cell>
          <table:table-cell table:style-name="ce1" office:value-type="string">
            <text:p>26 -  Pernambuco</text:p>
          </table:table-cell>
          <table:table-cell office:value-type="float" office:value="630">
            <text:p>63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13.845.315/0001-81</text:p>
          </table:table-cell>
          <table:table-cell table:style-name="ce1" office:value-type="string">
            <text:p>M. J. DOS SANTOS SILV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3176</text:p>
          </table:table-cell>
          <table:table-cell office:value-type="float" office:value="43860">
            <text:p>43860</text:p>
          </table:table-cell>
          <table:table-cell office:value-type="string">
            <text:p>26200113845315000181550010000131761383718038</text:p>
          </table:table-cell>
          <table:table-cell table:style-name="ce1" office:value-type="string">
            <text:p>26 -  Pernambuco</text:p>
          </table:table-cell>
          <table:table-cell office:value-type="float" office:value="643.94">
            <text:p>643.9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7 - Material de Limpeza e Produtos de Hgienização</text:p>
          </table:table-cell>
          <table:table-cell table:style-name="ce1" office:value-type="string">
            <text:p>08.848.709/0001-53</text:p>
          </table:table-cell>
          <table:table-cell table:style-name="ce1" office:value-type="string">
            <text:p>MAX LIMPEZA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1861</text:p>
          </table:table-cell>
          <table:table-cell office:value-type="float" office:value="43861">
            <text:p>43861</text:p>
          </table:table-cell>
          <table:table-cell office:value-type="string">
            <text:p>26200108848709000153550010000118611006698342</text:p>
          </table:table-cell>
          <table:table-cell table:style-name="ce1" office:value-type="string">
            <text:p>26 -  Pernambuco</text:p>
          </table:table-cell>
          <table:table-cell office:value-type="float" office:value="664.32">
            <text:p>664.3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3 - Gêneros Alimentação</text:p>
          </table:table-cell>
          <table:table-cell table:style-name="ce1" office:value-type="string">
            <text:p>30.743.270/0001-53</text:p>
          </table:table-cell>
          <table:table-cell table:style-name="ce1" office:value-type="string">
            <text:p>TRIUNFO COMERCIO DE ALIMENTOS, PAPEIS E MATER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490</text:p>
          </table:table-cell>
          <table:table-cell office:value-type="float" office:value="43858">
            <text:p>43858</text:p>
          </table:table-cell>
          <table:table-cell office:value-type="string">
            <text:p>26200130743270000153550010000014901009711133</text:p>
          </table:table-cell>
          <table:table-cell table:style-name="ce1" office:value-type="string">
            <text:p>26 -  Pernambuco</text:p>
          </table:table-cell>
          <table:table-cell office:value-type="float" office:value="343">
            <text:p>34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3 - Gêneros Alimentação</text:p>
          </table:table-cell>
          <table:table-cell table:style-name="ce1" office:value-type="string">
            <text:p>19.414.619/0001-70</text:p>
          </table:table-cell>
          <table:table-cell table:style-name="ce1" office:value-type="string">
            <text:p>IDEAL DESCARTAVEL EIRELI - M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6039</text:p>
          </table:table-cell>
          <table:table-cell office:value-type="float" office:value="43857">
            <text:p>43857</text:p>
          </table:table-cell>
          <table:table-cell office:value-type="string">
            <text:p>26200119414619000170550010000060391933441325</text:p>
          </table:table-cell>
          <table:table-cell table:style-name="ce1" office:value-type="string">
            <text:p>26 -  Pernambuco</text:p>
          </table:table-cell>
          <table:table-cell office:value-type="float" office:value="519.15">
            <text:p>519.1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string">
            <text:p>03.666.136/0001-23</text:p>
          </table:table-cell>
          <table:table-cell table:style-name="ce1" office:value-type="string">
            <text:p>ESPERANCA NORDEST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820022</text:p>
          </table:table-cell>
          <table:table-cell office:value-type="float" office:value="43860">
            <text:p>43860</text:p>
          </table:table-cell>
          <table:table-cell office:value-type="string">
            <text:p>26200103666136000123550010008200221447469387</text:p>
          </table:table-cell>
          <table:table-cell table:style-name="ce1" office:value-type="string">
            <text:p>26 -  Pernambuco</text:p>
          </table:table-cell>
          <table:table-cell office:value-type="float" office:value="91.78">
            <text:p>91.7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string">
            <text:p>13.845.315/0001-81</text:p>
          </table:table-cell>
          <table:table-cell table:style-name="ce1" office:value-type="string">
            <text:p>M. J. DOS SANTOS SILVA EIREL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3168</text:p>
          </table:table-cell>
          <table:table-cell office:value-type="float" office:value="43859">
            <text:p>43859</text:p>
          </table:table-cell>
          <table:table-cell office:value-type="string">
            <text:p>26200113845315000181550010000131681637564027</text:p>
          </table:table-cell>
          <table:table-cell table:style-name="ce1" office:value-type="string">
            <text:p>26 -  Pernambuco</text:p>
          </table:table-cell>
          <table:table-cell office:value-type="float" office:value="182.84">
            <text:p>182.8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6 - Material de Expediente</text:p>
          </table:table-cell>
          <table:table-cell table:style-name="ce1" office:value-type="string">
            <text:p>30.743.270/0001-53</text:p>
          </table:table-cell>
          <table:table-cell table:style-name="ce1" office:value-type="string">
            <text:p>TRIUNFO COMERCIO DE ALIMENTOS, PAPEIS E MATER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443</text:p>
          </table:table-cell>
          <table:table-cell office:value-type="float" office:value="43857">
            <text:p>43857</text:p>
          </table:table-cell>
          <table:table-cell office:value-type="string">
            <text:p>26200130743270000153550010000014431007378885</text:p>
          </table:table-cell>
          <table:table-cell table:style-name="ce1" office:value-type="string">
            <text:p>26 -  Pernambuco</text:p>
          </table:table-cell>
          <table:table-cell office:value-type="float" office:value="953.4">
            <text:p>953.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4.246.291/0001-53</text:p>
          </table:table-cell>
          <table:table-cell table:style-name="ce1" office:value-type="string">
            <text:p>BARRETO COMERCIO E SERVICOS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2859</text:p>
          </table:table-cell>
          <table:table-cell office:value-type="float" office:value="43859">
            <text:p>43859</text:p>
          </table:table-cell>
          <table:table-cell office:value-type="string">
            <text:p>26200104246291000153550010000028591190028590</text:p>
          </table:table-cell>
          <table:table-cell table:style-name="ce1" office:value-type="string">
            <text:p>26 -  Pernambuco</text:p>
          </table:table-cell>
          <table:table-cell office:value-type="float" office:value="1004.34">
            <text:p>1004.3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3.9 - Material para Manutenção de Bens Imóveis </text:p>
          </table:table-cell>
          <table:table-cell table:style-name="ce1" office:value-type="string">
            <text:p>03.666.136/0001-23</text:p>
          </table:table-cell>
          <table:table-cell table:style-name="ce1" office:value-type="string">
            <text:p>ESPERANCA NORDESTE LTD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820022</text:p>
          </table:table-cell>
          <table:table-cell office:value-type="float" office:value="43860">
            <text:p>43860</text:p>
          </table:table-cell>
          <table:table-cell office:value-type="string">
            <text:p>26200103666136000123550010008200221447469387</text:p>
          </table:table-cell>
          <table:table-cell table:style-name="ce1" office:value-type="string">
            <text:p>26 -  Pernambuco</text:p>
          </table:table-cell>
          <table:table-cell office:value-type="float" office:value="408.17">
            <text:p>40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21 - Seguros em geral </text:p>
          </table:table-cell>
          <table:table-cell table:style-name="ce1" office:value-type="float" office:value="33054826000192">
            <text:p>33054826000192</text:p>
          </table:table-cell>
          <table:table-cell table:style-name="ce1" office:value-type="string">
            <text:p>COMPANHIA EXCELSIOR DE SEGURO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office:value-type="string">
            <text:p>81180017415</text:p>
          </table:table-cell>
          <table:table-cell office:value-type="float" office:value="43543">
            <text:p>43543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254.05">
            <text:p>254.0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BANCO ITAU CC 19410-3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office:value-type="string">
            <text:p>01/2020</text:p>
          </table:table-cell>
          <table:table-cell table:number-columns-repeated="2"/>
          <table:table-cell table:style-name="ce1" office:value-type="string">
            <text:p>26 -  Pernambuco</text:p>
          </table:table-cell>
          <table:table-cell office:value-type="float" office:value="236">
            <text:p>23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BANCO ITAU CC 19420-2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office:value-type="string">
            <text:p>01/2020</text:p>
          </table:table-cell>
          <table:table-cell table:number-columns-repeated="2"/>
          <table:table-cell table:style-name="ce1" office:value-type="string">
            <text:p>26 -  Pernambuco</text:p>
          </table:table-cell>
          <table:table-cell office:value-type="float" office:value="236">
            <text:p>23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25 - Serviços Bancários 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BANCO ITAU CC 19410-3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 office:value-type="string">
            <text:p>01/2020</text:p>
          </table:table-cell>
          <table:table-cell table:number-columns-repeated="2"/>
          <table:table-cell table:style-name="ce1" office:value-type="string">
            <text:p>26 -  Pernambuco</text:p>
          </table:table-cell>
          <table:table-cell office:value-type="float" office:value="448.98">
            <text:p>448.9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 - Telefonia Móvel</text:p>
          </table:table-cell>
          <table:table-cell table:style-name="ce1" office:value-type="string">
            <text:p>40.432.544/0001-47</text:p>
          </table:table-cell>
          <table:table-cell table:style-name="ce1" office:value-type="string">
            <text:p>CLARO S/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02799653</text:p>
          </table:table-cell>
          <table:table-cell office:value-type="float" office:value="43862">
            <text:p>43862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239.95">
            <text:p>239.9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 - Telefonia Móvel</text:p>
          </table:table-cell>
          <table:table-cell table:style-name="ce1" office:value-type="string">
            <text:p>06.985.306/0001-20</text:p>
          </table:table-cell>
          <table:table-cell table:style-name="ce1" office:value-type="string">
            <text:p>SERVHOST INTERNET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6352</text:p>
          </table:table-cell>
          <table:table-cell office:value-type="float" office:value="43831">
            <text:p>43831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66.66">
            <text:p>66.6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 - Telefonia Móvel</text:p>
          </table:table-cell>
          <table:table-cell table:style-name="ce1" office:value-type="float" office:value="11966640000924">
            <text:p>11966640000924</text:p>
          </table:table-cell>
          <table:table-cell table:style-name="ce1" office:value-type="string">
            <text:p>BRASIL DIGITAL TELECOMUNICAÇÕE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4190</text:p>
          </table:table-cell>
          <table:table-cell office:value-type="float" office:value="43832">
            <text:p>43832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800">
            <text:p>8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 - Telefonia Móvel</text:p>
          </table:table-cell>
          <table:table-cell table:style-name="ce1" office:value-type="float" office:value="11678913000188">
            <text:p>11678913000188</text:p>
          </table:table-cell>
          <table:table-cell table:style-name="ce1" office:value-type="string">
            <text:p>SUFIX A2M TECNOLOGIA EM INTERNET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090</text:p>
          </table:table-cell>
          <table:table-cell office:value-type="float" office:value="43866">
            <text:p>43866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500">
            <text:p>5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3 - Água e Esgoto</text:p>
          </table:table-cell>
          <table:table-cell table:style-name="ce1" office:value-type="string">
            <text:p>09.769.035/0001-64</text:p>
          </table:table-cell>
          <table:table-cell table:style-name="ce1" office:value-type="string">
            <text:p>COMPES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03943285</text:p>
          </table:table-cell>
          <table:table-cell office:value-type="float" office:value="43854">
            <text:p>43854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509.17">
            <text:p>509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3 - Água e Esgoto</text:p>
          </table:table-cell>
          <table:table-cell table:style-name="ce1" office:value-type="float" office:value="18595042000188">
            <text:p>18595042000188</text:p>
          </table:table-cell>
          <table:table-cell table:style-name="ce1" office:value-type="string">
            <text:p>AGUA FORTE PORTÁTIL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576</text:p>
          </table:table-cell>
          <table:table-cell office:value-type="float" office:value="43851">
            <text:p>43851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242.85">
            <text:p>242.8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3 - Água e Esgoto</text:p>
          </table:table-cell>
          <table:table-cell table:style-name="ce1" office:value-type="float" office:value="18595042000188">
            <text:p>18595042000188</text:p>
          </table:table-cell>
          <table:table-cell table:style-name="ce1" office:value-type="string">
            <text:p>AGUA FORTE PORTÁTIL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577</text:p>
          </table:table-cell>
          <table:table-cell office:value-type="float" office:value="43852">
            <text:p>43852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242.85">
            <text:p>242.8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2 - Energia Elétrica</text:p>
          </table:table-cell>
          <table:table-cell table:style-name="ce1" office:value-type="float" office:value="10835932000108">
            <text:p>10835932000108</text:p>
          </table:table-cell>
          <table:table-cell table:style-name="ce1" office:value-type="string">
            <text:p>COMPANHIA ENERGETICA DE PERNANBUCO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92859916</text:p>
          </table:table-cell>
          <table:table-cell office:value-type="float" office:value="43845">
            <text:p>43845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5470.99">
            <text:p>5470.9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string">
            <text:p>04.966.953/0001-60</text:p>
          </table:table-cell>
          <table:table-cell table:style-name="ce1" office:value-type="string">
            <text:p>MPM ALUGUEL DE AR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792</text:p>
          </table:table-cell>
          <table:table-cell office:value-type="float" office:value="43865">
            <text:p>43865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9815">
            <text:p>981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float" office:value="26834299000173">
            <text:p>26834299000173</text:p>
          </table:table-cell>
          <table:table-cell table:style-name="ce1" office:value-type="string">
            <text:p>WL TELECOMUNICAÇÕES E INFORMATIC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82</text:p>
          </table:table-cell>
          <table:table-cell office:value-type="float" office:value="43865">
            <text:p>43865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800">
            <text:p>8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float" office:value="19533734000164">
            <text:p>19533734000164</text:p>
          </table:table-cell>
          <table:table-cell table:style-name="ce1" office:value-type="string">
            <text:p>CLEVIA GUSMAO WANDERLEY GOMES LOCAÇÕES DE EQUI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7900</text:p>
          </table:table-cell>
          <table:table-cell office:value-type="float" office:value="43868">
            <text:p>43868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1717">
            <text:p>17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float" office:value="19533734000164">
            <text:p>19533734000164</text:p>
          </table:table-cell>
          <table:table-cell table:style-name="ce1" office:value-type="string">
            <text:p>CLEVIA GUSMAO WANDERLEY GOMES LOCAÇÕES DE EQUI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7901</text:p>
          </table:table-cell>
          <table:table-cell office:value-type="float" office:value="43868">
            <text:p>43868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410">
            <text:p>41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string">
            <text:p>07.654.545/0001-60</text:p>
          </table:table-cell>
          <table:table-cell table:style-name="ce1" office:value-type="string">
            <text:p>B&amp;D COMERCIO DE EQUIPAMENTOS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3880</text:p>
          </table:table-cell>
          <table:table-cell office:value-type="float" office:value="43844">
            <text:p>43844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700">
            <text:p>7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3 - Locação de Máquinas e Equipamentos</text:p>
          </table:table-cell>
          <table:table-cell table:style-name="ce1" office:value-type="float" office:value="24380578002041">
            <text:p>24380578002041</text:p>
          </table:table-cell>
          <table:table-cell table:style-name="ce1" office:value-type="string">
            <text:p>WHITE MARTINS GASES INDUSTRIAIS NE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24882</text:p>
          </table:table-cell>
          <table:table-cell office:value-type="float" office:value="43853">
            <text:p>43853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103.04">
            <text:p>103.0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BANCO ITAU CC 19420-2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831">
            <text:p>43831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7.07">
            <text:p>7.0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BANCO ITAU CC 19410-3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831">
            <text:p>43831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5">
            <text:p>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60701190000104">
            <text:p>60701190000104</text:p>
          </table:table-cell>
          <table:table-cell table:style-name="ce1" office:value-type="string">
            <text:p>BANCO ITAU CC 19410-3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N</text:p>
          </table:table-cell>
          <table:table-cell/>
          <table:table-cell office:value-type="float" office:value="43831">
            <text:p>43831</text:p>
          </table:table-cell>
          <table:table-cell/>
          <table:table-cell table:style-name="ce1" office:value-type="string">
            <text:p>26 -  Pernambuco</text:p>
          </table:table-cell>
          <table:table-cell office:value-type="float" office:value="0.67">
            <text:p>0.6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6 - Serviços Médico-Hospitalares, Odotonlógia e Laboratoriais</text:p>
          </table:table-cell>
          <table:table-cell table:style-name="ce1" office:value-type="float" office:value="22235187000145">
            <text:p>22235187000145</text:p>
          </table:table-cell>
          <table:table-cell table:style-name="ce1" office:value-type="string">
            <text:p>FARIAS ANALISES CLINICAS EIRELI EPP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1391</text:p>
          </table:table-cell>
          <table:table-cell office:value-type="float" office:value="43872">
            <text:p>43872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43552.63">
            <text:p>43552.6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0 - Detetização/Tratamento de Resíduos e Afins</text:p>
          </table:table-cell>
          <table:table-cell table:style-name="ce1" office:value-type="float" office:value="11863530000180">
            <text:p>11863530000180</text:p>
          </table:table-cell>
          <table:table-cell table:style-name="ce1" office:value-type="string">
            <text:p>BRASCON GESTÃO AMBIENTAL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35808</text:p>
          </table:table-cell>
          <table:table-cell office:value-type="float" office:value="43866">
            <text:p>43866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385">
            <text:p>38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string">
            <text:p>03.613.658/0001-67</text:p>
          </table:table-cell>
          <table:table-cell table:style-name="ce1" office:value-type="string">
            <text:p>SEQUENCE INFORMÁTICA LTDA EPP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20810</text:p>
          </table:table-cell>
          <table:table-cell office:value-type="float" office:value="43833">
            <text:p>43833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320">
            <text:p>32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float" office:value="10224281000110">
            <text:p>10224281000110</text:p>
          </table:table-cell>
          <table:table-cell table:style-name="ce1" office:value-type="string">
            <text:p>QUALITEK TECNOLOGIA LTDA EPP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5334</text:p>
          </table:table-cell>
          <table:table-cell office:value-type="float" office:value="43865">
            <text:p>43865</text:p>
          </table:table-cell>
          <table:table-cell/>
          <table:table-cell table:style-name="ce1" office:value-type="string">
            <text:p>2406502 - Lagoa Nova - RN</text:p>
          </table:table-cell>
          <table:table-cell office:value-type="float" office:value="500">
            <text:p>5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float" office:value="92306257000780">
            <text:p>92306257000780</text:p>
          </table:table-cell>
          <table:table-cell table:style-name="ce1" office:value-type="string">
            <text:p>MV INFORMATICA NORDESTE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8746</text:p>
          </table:table-cell>
          <table:table-cell office:value-type="float" office:value="43888">
            <text:p>43888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8811.88">
            <text:p>8811.8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string">
            <text:p>07.560.756/0001-34</text:p>
          </table:table-cell>
          <table:table-cell table:style-name="ce1" office:value-type="string">
            <text:p>CARLOS ANDRE DE SOUZA INFORMATICA ME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205</text:p>
          </table:table-cell>
          <table:table-cell office:value-type="float" office:value="43845">
            <text:p>43845</text:p>
          </table:table-cell>
          <table:table-cell/>
          <table:table-cell table:style-name="ce1" office:value-type="string">
            <text:p>2602308 - Bonito - PE</text:p>
          </table:table-cell>
          <table:table-cell office:value-type="float" office:value="850">
            <text:p>85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17 - Manutenção de Software, Certificação Digital e Microfilmagem</text:p>
          </table:table-cell>
          <table:table-cell table:style-name="ce1" office:value-type="float" office:value="16783034000130">
            <text:p>16783034000130</text:p>
          </table:table-cell>
          <table:table-cell table:style-name="ce1" office:value-type="string">
            <text:p>SINTESE LICENCIAMENTO DE PROGRAMA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9069</text:p>
          </table:table-cell>
          <table:table-cell office:value-type="float" office:value="43832">
            <text:p>43832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1000">
            <text:p>10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22 - Vigilância Ostensiva / Monitorada</text:p>
          </table:table-cell>
          <table:table-cell table:style-name="ce1" office:value-type="float" office:value="11516861000143">
            <text:p>11516861000143</text:p>
          </table:table-cell>
          <table:table-cell table:style-name="ce1" office:value-type="string">
            <text:p>AGUIA SERVIÇOS DE VIGILANCIA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4602</text:p>
          </table:table-cell>
          <table:table-cell office:value-type="float" office:value="43867">
            <text:p>43867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38006.52">
            <text:p>38006.5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string">
            <text:p>01.699.696/0001-59</text:p>
          </table:table-cell>
          <table:table-cell table:style-name="ce1" office:value-type="string">
            <text:p>QUALIAGUA LABORATORIO E CONSULTORIA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48243</text:p>
          </table:table-cell>
          <table:table-cell office:value-type="float" office:value="43864">
            <text:p>43864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372.71">
            <text:p>372.71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string">
            <text:p>07.572.579/0001-06</text:p>
          </table:table-cell>
          <table:table-cell table:style-name="ce1" office:value-type="string">
            <text:p>CARVALHO CHAVES &amp; ALCOFORADO ADVOGADOS ASSOCIADO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2631</text:p>
          </table:table-cell>
          <table:table-cell office:value-type="float" office:value="43803">
            <text:p>43803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5000">
            <text:p>50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21930311000120">
            <text:p>21930311000120</text:p>
          </table:table-cell>
          <table:table-cell table:style-name="ce1" office:value-type="string">
            <text:p>SYNERGIA COMUNICADO E GESTÃO ORGANIZACIONAL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230</text:p>
          </table:table-cell>
          <table:table-cell office:value-type="float" office:value="43864">
            <text:p>43864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1600">
            <text:p>16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99 - Outros Serviços de Terceiros Pessoa Jurídica</text:p>
          </table:table-cell>
          <table:table-cell table:style-name="ce1" office:value-type="float" office:value="10449384000188">
            <text:p>10449384000188</text:p>
          </table:table-cell>
          <table:table-cell table:style-name="ce1" office:value-type="string">
            <text:p>JFG AUDITOIRES E CONSULTORES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944</text:p>
          </table:table-cell>
          <table:table-cell office:value-type="float" office:value="43836">
            <text:p>43836</text:p>
          </table:table-cell>
          <table:table-cell/>
          <table:table-cell table:style-name="ce1" office:value-type="string">
            <text:p>2611606 - Recife - PE</text:p>
          </table:table-cell>
          <table:table-cell office:value-type="float" office:value="1833.33">
            <text:p>1833.3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4 - Reparo e Manutenção de Bens Imóveis</text:p>
          </table:table-cell>
          <table:table-cell table:style-name="ce1" office:value-type="string">
            <text:p>02.457.343/0001-05</text:p>
          </table:table-cell>
          <table:table-cell table:style-name="ce1" office:value-type="string">
            <text:p>KEYPPY DETETIZAÇÕES LTDA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23962</text:p>
          </table:table-cell>
          <table:table-cell office:value-type="float" office:value="43854">
            <text:p>43854</text:p>
          </table:table-cell>
          <table:table-cell/>
          <table:table-cell table:style-name="ce1" office:value-type="string">
            <text:p>2609600 - Olinda - PE</text:p>
          </table:table-cell>
          <table:table-cell office:value-type="float" office:value="300">
            <text:p>3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5.5 - Reparo e Manutenção de Máquinas e Equipamentos</text:p>
          </table:table-cell>
          <table:table-cell table:style-name="ce1" office:value-type="string">
            <text:p>03.480.539/0001-83 </text:p>
          </table:table-cell>
          <table:table-cell table:style-name="ce1" office:value-type="string">
            <text:p>SL ENGENHARIA HOSPITALAR LTDA 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office:value-type="string">
            <text:p>3772</text:p>
          </table:table-cell>
          <table:table-cell office:value-type="float" office:value="43861">
            <text:p>43861</text:p>
          </table:table-cell>
          <table:table-cell/>
          <table:table-cell table:style-name="ce1" office:value-type="string">
            <text:p>2607901 - Jaboatão dos Guararapes - PE</text:p>
          </table:table-cell>
          <table:table-cell office:value-type="float" office:value="5163.74">
            <text:p>5163.7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string">
            <text:p>09.274.208/0001-73</text:p>
          </table:table-cell>
          <table:table-cell table:style-name="ce1" office:value-type="string">
            <text:p>ID INFORMATICA COM E SERV LTDA 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10859</text:p>
          </table:table-cell>
          <table:table-cell office:value-type="float" office:value="43850">
            <text:p>43850</text:p>
          </table:table-cell>
          <table:table-cell office:value-type="string">
            <text:p>26200109274208000173550010000108591108354488</text:p>
          </table:table-cell>
          <table:table-cell table:style-name="ce1" office:value-type="string">
            <text:p>26 -  Pernambuco</text:p>
          </table:table-cell>
          <table:table-cell office:value-type="float" office:value="550">
            <text:p>55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0064798000199">
            <text:p>10064798000199</text:p>
          </table:table-cell>
          <table:table-cell table:style-name="ce1" office:value-type="string">
            <text:p>ENGEFRIO INDUSTRIAL LTDA 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58937</text:p>
          </table:table-cell>
          <table:table-cell office:value-type="float" office:value="43839">
            <text:p>43839</text:p>
          </table:table-cell>
          <table:table-cell office:value-type="string">
            <text:p>26200110064798000199550080000589371565130779</text:p>
          </table:table-cell>
          <table:table-cell table:style-name="ce1" office:value-type="string">
            <text:p>26 -  Pernambuco</text:p>
          </table:table-cell>
          <table:table-cell office:value-type="float" office:value="120">
            <text:p>12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/>
          <table:table-cell table:style-name="ce1" office:value-type="string">
            <text:p>6 - Equipamento e Material Permanente</text:p>
          </table:table-cell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ORIGINAL SUPRIMENTOS E EQUIPAMENTOS LTDA 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</text:p>
          </table:table-cell>
          <table:table-cell office:value-type="string">
            <text:p>5957</text:p>
          </table:table-cell>
          <table:table-cell office:value-type="float" office:value="43843">
            <text:p>43843</text:p>
          </table:table-cell>
          <table:table-cell office:value-type="string">
            <text:p>262001244257200000167550010000059571090015220</text:p>
          </table:table-cell>
          <table:table-cell table:style-name="ce1" office:value-type="string">
            <text:p>26 -  Pernambuco</text:p>
          </table:table-cell>
          <table:table-cell office:value-type="float" office:value="2032">
            <text:p>20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number-style style:name="N1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45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50:11.617000000</meta:creation-date>
    <dc:date>2020-06-22T16:50:22.454000000</dc:date>
    <meta:editing-duration>PT11S</meta:editing-duration>
    <meta:editing-cycles>1</meta:editing-cycles>
    <meta:document-statistic meta:table-count="1" meta:cell-count="721" meta:object-count="0"/>
    <meta:generator>LibreOffice/6.4.3.2$Windows_X86_64 LibreOffice_project/747b5d0ebf89f41c860ec2a39efd7cb15b54f2d8</meta:generator>
  </office:meta>
</office:document-meta>
</file>